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0.1923in"/>
    </style:style>
    <style:style style:name="TableColumn7" style:family="table-column">
      <style:table-column-properties style:column-width="1.6152in"/>
    </style:style>
    <style:style style:name="TableColumn8" style:family="table-column">
      <style:table-column-properties style:column-width="0.3652in"/>
    </style:style>
    <style:style style:name="TableColumn9" style:family="table-column">
      <style:table-column-properties style:column-width="0.1444in"/>
    </style:style>
    <style:style style:name="TableColumn10" style:family="table-column">
      <style:table-column-properties style:column-width="1.2979in"/>
    </style:style>
    <style:style style:name="TableColumn11" style:family="table-column">
      <style:table-column-properties style:column-width="0.827in"/>
    </style:style>
    <style:style style:name="TableColumn12" style:family="table-column">
      <style:table-column-properties style:column-width="0.9805in"/>
    </style:style>
    <style:style style:name="Table3" style:family="table">
      <style:table-properties style:width="7.2305in" fo:margin-left="-0.2305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77in">
        <style:tab-stops/>
      </style:paragraph-properties>
      <style:text-properties style:font-name-asian="標楷體" fo:font-size="14pt" style:font-size-asian="14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2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style:text-scale="80%" fo:font-size="13pt" style:font-size-asian="13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-asian="標楷體" style:text-scale="80%" fo:font-size="13pt" style:font-size-asian="13pt"/>
    </style:style>
    <style:style style:name="TableRow58" style:family="table-row">
      <style:table-row-properties style:min-row-height="0.629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style:text-scale="90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2993in"/>
      <style:text-properties style:font-name-asian="標楷體" style:text-scale="90%"/>
    </style:style>
    <style:style style:name="P65" style:parent-style-name="內文" style:family="paragraph">
      <style:paragraph-properties fo:text-align="justify"/>
      <style:text-properties style:font-name-asian="標楷體" style:text-scale="90%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2993in"/>
      <style:text-properties style:font-name-asian="標楷體" style:text-scale="90%"/>
    </style:style>
    <style:style style:name="P68" style:parent-style-name="內文" style:family="paragraph">
      <style:paragraph-properties fo:text-align="justify"/>
      <style:text-properties style:font-name-asian="標楷體" style:text-scale="90%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0.6298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style:text-scale="90%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2993in"/>
      <style:text-properties style:font-name-asian="標楷體" style:text-scale="90%"/>
    </style:style>
    <style:style style:name="P78" style:parent-style-name="內文" style:family="paragraph">
      <style:paragraph-properties fo:text-align="justify"/>
      <style:text-properties style:font-name-asian="標楷體" style:text-scale="90%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2993in"/>
      <style:text-properties style:font-name-asian="標楷體" style:text-scale="90%"/>
    </style:style>
    <style:style style:name="P81" style:parent-style-name="內文" style:family="paragraph">
      <style:paragraph-properties fo:text-align="justify"/>
      <style:text-properties style:font-name-asian="標楷體" style:text-scale="90%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6298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style:text-scale="90%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0.2993in"/>
      <style:text-properties style:font-name-asian="標楷體" style:text-scale="90%"/>
    </style:style>
    <style:style style:name="P91" style:parent-style-name="內文" style:family="paragraph">
      <style:paragraph-properties fo:text-align="justify"/>
      <style:text-properties style:font-name-asian="標楷體" style:text-scale="90%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2993in"/>
      <style:text-properties style:font-name-asian="標楷體" style:text-scale="90%"/>
    </style:style>
    <style:style style:name="P94" style:parent-style-name="內文" style:family="paragraph">
      <style:paragraph-properties fo:text-align="justify"/>
      <style:text-properties style:font-name-asian="標楷體" style:text-scale="90%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6298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style:text-scale="90%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2993in"/>
      <style:text-properties style:font-name-asian="標楷體" style:text-scale="90%"/>
    </style:style>
    <style:style style:name="P104" style:parent-style-name="內文" style:family="paragraph">
      <style:paragraph-properties fo:text-align="justify"/>
      <style:text-properties style:font-name-asian="標楷體" style:text-scale="90%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2993in"/>
      <style:text-properties style:font-name-asian="標楷體" style:text-scale="90%"/>
    </style:style>
    <style:style style:name="P107" style:parent-style-name="內文" style:family="paragraph">
      <style:paragraph-properties fo:text-align="justify"/>
      <style:text-properties style:font-name-asian="標楷體" style:text-scale="90%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Row110" style:family="table-row">
      <style:table-row-properties style:min-row-height="0.7673in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20" style:family="table-row">
      <style:table-row-properties style:min-row-height="0.675in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list-style-name="LFO1" style:family="paragraph">
      <style:paragraph-properties fo:text-align="justify"/>
      <style:text-properties style:font-name-asian="標楷體"/>
    </style:style>
    <style:style style:name="P124" style:parent-style-name="內文" style:list-style-name="LFO1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 fo:font-size="18pt" style:font-size-asian="18pt"/>
    </style:style>
  </office:automatic-styles>
  <office:body>
    <office:text text:use-soft-page-breaks="true">
      <text:p text:style-name="P1">一貫道天皇學院<text:s/><text:s text:c="2"/>學年度第<text:s text:c="2"/>學期</text:p>
      <text:p text:style-name="P2">教師調(補)課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師姓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4">
            <text:p text:style-name="P19">填表日期﹕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假<text:s text:c="2"/>別</text:p>
          </table:table-cell>
          <table:table-cell table:style-name="TableCell23" table:number-columns-spanned="8">
            <text:p text:style-name="內文"><text:span text:style-name="T24"><text:s/></text:span><text:span text:style-name="T25">□</text:span><text:span text:style-name="T26">公假</text:span><text:span text:style-name="T27"><text:s/></text:span><text:span text:style-name="T28">□</text:span><text:span text:style-name="T29">事假</text:span><text:span text:style-name="T30"><text:s/></text:span><text:span text:style-name="T31">□</text:span><text:span text:style-name="T32">病假</text:span><text:span text:style-name="T33"><text:s/></text:span><text:span text:style-name="T34">□</text:span><text:span text:style-name="T35">其他</text:span><text:span text:style-name="T36">-</text:span><text:span text:style-name="T37"><text:s text:c="13"/></text:span><text:span text:style-name="T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事<text:s text:c="2"/>由</text:p>
          </table:table-cell>
          <table:table-cell table:style-name="TableCell42" table:number-columns-spanned="8">
            <text:p text:style-name="P43">出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授課系</text:p>
            <text:p text:style-name="P47">科班級</text:p>
          </table:table-cell>
          <table:table-cell table:style-name="TableCell48" table:number-columns-spanned="2">
            <text:p text:style-name="P49">教授科目</text:p>
          </table:table-cell>
          <table:covered-table-cell/>
          <table:table-cell table:style-name="TableCell50" table:number-columns-spanned="3">
            <text:p text:style-name="P51">原<text:s/>上<text:s/>課<text:s/>時<text:s/>間</text:p>
          </table:table-cell>
          <table:covered-table-cell/>
          <table:covered-table-cell/>
          <table:table-cell table:style-name="TableCell52" table:number-columns-spanned="2">
            <text:p text:style-name="P53">補<text:s/>(調)<text:s/>課<text:s/>時<text:s/>間</text:p>
          </table:table-cell>
          <table:covered-table-cell/>
          <table:table-cell table:style-name="TableCell54">
            <text:p text:style-name="P55">相關教師或</text:p>
            <text:p text:style-name="P56"><text:span text:style-name="T57">代課教師簽名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年<text:s text:c="3"/>月<text:s text:c="3"/>日<text:s/>星期</text:p>
            <text:p text:style-name="P65"><text:s/>第<text:s text:c="2"/>、<text:s text:c="3"/>節<text:s text:c="3"/></text:p>
          </table:table-cell>
          <table:covered-table-cell/>
          <table:covered-table-cell/>
          <table:table-cell table:style-name="TableCell66" table:number-columns-spanned="2">
            <text:p text:style-name="P67">年<text:s text:c="3"/>月<text:s text:c="3"/>日<text:s/>星期</text:p>
            <text:p text:style-name="P68"><text:s/>第<text:s text:c="2"/>、<text:s text:c="3"/>節<text:s text:c="3"/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年<text:s text:c="3"/>月<text:s text:c="3"/>日<text:s/>星期</text:p>
            <text:p text:style-name="P78"><text:s/>第<text:s text:c="2"/>、<text:s text:c="3"/>節<text:s text:c="3"/></text:p>
          </table:table-cell>
          <table:covered-table-cell/>
          <table:covered-table-cell/>
          <table:table-cell table:style-name="TableCell79" table:number-columns-spanned="2">
            <text:p text:style-name="P80">年<text:s text:c="3"/>月<text:s text:c="3"/>日<text:s/>星期</text:p>
            <text:p text:style-name="P81"><text:s/>第<text:s text:c="2"/>、<text:s text:c="3"/>節<text:s text:c="3"/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年<text:s text:c="3"/>月<text:s text:c="3"/>日<text:s/>星期</text:p>
            <text:p text:style-name="P91"><text:s/>第<text:s text:c="2"/>、<text:s text:c="3"/>節<text:s text:c="3"/></text:p>
          </table:table-cell>
          <table:covered-table-cell/>
          <table:covered-table-cell/>
          <table:table-cell table:style-name="TableCell92" table:number-columns-spanned="2">
            <text:p text:style-name="P93">年<text:s text:c="3"/>月<text:s text:c="3"/>日<text:s/>星期</text:p>
            <text:p text:style-name="P94"><text:s/>第<text:s text:c="2"/>、<text:s text:c="3"/>節<text:s text:c="3"/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年<text:s text:c="3"/>月<text:s text:c="3"/>日<text:s/>星期</text:p>
            <text:p text:style-name="P104"><text:s/>第<text:s text:c="2"/>、<text:s text:c="3"/>節<text:s text:c="3"/></text:p>
          </table:table-cell>
          <table:covered-table-cell/>
          <table:covered-table-cell/>
          <table:table-cell table:style-name="TableCell105" table:number-columns-spanned="2">
            <text:p text:style-name="P106">年<text:s text:c="3"/>月<text:s text:c="3"/>日<text:s/>星期</text:p>
            <text:p text:style-name="P107"><text:s/>第<text:s text:c="2"/>、<text:s text:c="3"/>節<text:s text:c="3"/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系主任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教務處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9">
            <text:p text:style-name="P122">備註：</text:p>
            <text:list text:style-name="LFO1" text:continue-numbering="true">
              <text:list-item>
                <text:p text:style-name="P123">專兼任教師申請調補課請與請假手續一併辦理，調補課單需送所長批准後連請假單送教務處。</text:p>
              </text:list-item>
              <text:list-item>
                <text:p text:style-name="P124">教師調補課以不影響該課程學生修課權益為原則，若有二科(以上)需互調，需請相關教師或代課教師簽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   學年度第   學期教師調(補)課單</dc:title>
    <dc:subject/>
    <meta:initial-creator>XUSER</meta:initial-creator>
    <dc:creator>張 源明</dc:creator>
    <meta:creation-date>2019-10-18T02:05:00Z</meta:creation-date>
    <dc:date>2019-10-18T02:05:00Z</dc:date>
    <meta:print-date>2018-03-27T01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