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3805in"/>
    </style:style>
    <style:style style:name="TableColumn20" style:family="table-column">
      <style:table-column-properties style:column-width="1.4159in"/>
    </style:style>
    <style:style style:name="TableColumn21" style:family="table-column">
      <style:table-column-properties style:column-width="0.4631in"/>
    </style:style>
    <style:style style:name="TableColumn22" style:family="table-column">
      <style:table-column-properties style:column-width="0.4187in"/>
    </style:style>
    <style:style style:name="TableColumn23" style:family="table-column">
      <style:table-column-properties style:column-width="0.534in"/>
    </style:style>
    <style:style style:name="TableColumn24" style:family="table-column">
      <style:table-column-properties style:column-width="0.9701in"/>
    </style:style>
    <style:style style:name="TableColumn25" style:family="table-column">
      <style:table-column-properties style:column-width="0.4458in"/>
    </style:style>
    <style:style style:name="TableColumn26" style:family="table-column">
      <style:table-column-properties style:column-width="0.293in"/>
    </style:style>
    <style:style style:name="TableColumn27" style:family="table-column">
      <style:table-column-properties style:column-width="1.1229in"/>
    </style:style>
    <style:style style:name="Table16" style:family="table">
      <style:table-properties style:width="7.0791in" style:rel-width="100%" fo:margin-left="0in" table:align="left"/>
    </style:style>
    <style:style style:name="TableRow28" style:family="table-row">
      <style:table-row-properties style:min-row-height="0.77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5in"/>
      <style:text-properties style:font-name="標楷體" style:font-name-asian="標楷體"/>
    </style:style>
    <style:style style:name="TableRow46" style:family="table-row">
      <style:table-row-properties style:min-row-height="0.530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78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4215in" fo:text-indent="-0.421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1.766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67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72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1in"/>
      <style:text-properties style:font-name="標楷體" style:font-name-asian="標楷體"/>
    </style:style>
    <style:style style:name="TableRow72" style:family="table-row">
      <style:table-row-properties style:min-row-height="0.372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72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2.072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568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1.13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財團法人一貫道天皇基金會一貫道天皇學院</text:p>
      <text:p text:style-name="P2"><text:span text:style-name="T3">校外</text:span><text:span text:style-name="T4">教學活動</text:span><text:span text:style-name="T5">申請表</text:span></text:p>
      <text:p text:style-name="P6"><text:span text:style-name="T7">申請日期：</text:span><text:span text:style-name="T8"><text:s text:c="4"/></text:span><text:span text:style-name="T9">年</text:span><text:span text:style-name="T10"><text:s text:c="3"/></text:span><text:span text:style-name="T11"><text:s/></text:span><text:span text:style-name="T12">月</text:span><text:span text:style-name="T13"><text:s text:c="4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課程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生人數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日期</text:p>
          </table:table-cell>
          <table:covered-table-cell/>
          <table:table-cell table:style-name="TableCell44" table:number-columns-spanned="9">
            <text:p text:style-name="P45">年<text:s text:c="2"/>月<text:s text:c="2"/>日【星期<text:s text:c="3"/>】<text:s text:c="3"/>時<text:s text:c="3"/>分至<text:s text:c="2"/>時<text:s text:c="5"/>分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主題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目的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參訪單位</text:p>
            <text:p text:style-name="P59">名稱及地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班級聯絡人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到達時間</text:p>
          </table:table-cell>
          <table:covered-table-cell/>
          <table:table-cell table:style-name="TableCell70" table:number-columns-spanned="9">
            <text:p text:style-name="P71">年<text:s text:c="2"/>月<text:s text:c="2"/>日【星期<text:s text:c="3"/>】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交通工具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接洽情況</text:p>
          </table:table-cell>
          <table:covered-table-cell/>
          <table:table-cell table:style-name="TableCell80" table:number-columns-spanned="9">
            <text:p text:style-name="P81">是否需發公文：□是<text:s/>□否　※傳真即可<text:s/>□郵寄<text:s/>□傳真後郵寄<text:s/>□電話連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注</text:p>
            <text:p text:style-name="P85"/>
            <text:p text:style-name="P86">意</text:p>
            <text:p text:style-name="P87"/>
            <text:p text:style-name="P88">事</text:p>
            <text:p text:style-name="P89"/>
            <text:p text:style-name="P90">項</text:p>
          </table:table-cell>
          <table:table-cell table:style-name="TableCell91" table:number-columns-spanned="10">
            <text:p text:style-name="P92"><text:span text:style-name="T93">1.申請校外</text:span><text:span text:style-name="T94">教學活動</text:span><text:span text:style-name="T95">，必須在</text:span><text:span text:style-name="T96">教學活動</text:span><text:span text:style-name="T97">日至少七天以前，由任課老師填妥本表，會辦各單位。</text:span></text:p>
            <text:p text:style-name="P98">2.提出申請前，請辦妥旅行平安保險，每人至少投保一百萬元以上；申請時，需附上旅行平安保險收據影印本乙份。(旅行平安保險可透過學務處課外活動組辦理，亦可自行尋找合適之保險公司辦理。)</text:p>
            <text:p text:style-name="P99">3.如有租用交通工具，請與出租交通工具公司簽訂交通工具合約；申請時，需附上該合約之影印本、駕駛人駕照及行車執照影印本各乙份。</text:p>
            <text:p text:style-name="P100"><text:span text:style-name="T101">4.申請前請先洽妥</text:span><text:span text:style-name="T102">教學活動</text:span><text:span text:style-name="T103">單位。</text:span></text:p>
            <text:p text:style-name="P104"><text:span text:style-name="T105">5.校外</text:span><text:span text:style-name="T106">教學活動</text:span><text:span text:style-name="T107">係利用上課時間，且不得任意調課；若用課餘時間，應向學務處課外活動組辦理。</text:span></text:p>
            <text:p text:style-name="P108"><text:span text:style-name="T109">6.</text:span><text:span text:style-name="T110">教學活動</text:span><text:span text:style-name="T111">主題，應與該課程有關，否則應利用課餘時間。</text:span></text:p>
            <text:p text:style-name="P112">7.任課老師需負責領隊，往返交通由學生自行負責。</text:p>
            <text:p text:style-name="P113">8.提出申請之系所務必詳填表格上之所有項目，並檢視應檢附之證明文件是否齊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領隊老師或</text:p>
            <text:p text:style-name="P117"><text:span text:style-name="T118">任課老師</text:span></text:p>
          </table:table-cell>
          <table:covered-table-cell/>
          <table:covered-table-cell/>
          <table:table-cell table:style-name="TableCell119">
            <text:p text:style-name="P120">導<text:s text:c="2"/>師</text:p>
          </table:table-cell>
          <table:table-cell table:style-name="TableCell121" table:number-columns-spanned="3">
            <text:p text:style-name="P122">系主任</text:p>
          </table:table-cell>
          <table:covered-table-cell/>
          <table:covered-table-cell/>
          <table:table-cell table:style-name="TableCell123" table:number-columns-spanned="2">
            <text:p text:style-name="P124">學 務 長</text:p>
          </table:table-cell>
          <table:covered-table-cell/>
          <table:table-cell table:style-name="TableCell125" table:number-columns-spanned="2">
            <text:p text:style-name="P126">教<text:s/>務<text:s/>長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　　校外參觀申請表</dc:title>
    <dc:subject/>
    <meta:initial-creator>kuowei</meta:initial-creator>
    <dc:creator>張 源明</dc:creator>
    <meta:creation-date>2019-10-18T02:05:00Z</meta:creation-date>
    <dc:date>2019-10-18T02:05:00Z</dc:date>
    <meta:print-date>2016-04-06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