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9pt"/>
    </style:style>
    <style:style style:name="P2" style:parent-style-name="內文" style:family="paragraph">
      <style:paragraph-properties style:text-autospace="none" fo:text-align="center" fo:text-indent="0.1111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4" style:family="table-column">
      <style:table-column-properties style:column-width="1.4402in"/>
    </style:style>
    <style:style style:name="TableColumn5" style:family="table-column">
      <style:table-column-properties style:column-width="2.1541in"/>
    </style:style>
    <style:style style:name="TableColumn6" style:family="table-column">
      <style:table-column-properties style:column-width="0.6847in"/>
    </style:style>
    <style:style style:name="TableColumn7" style:family="table-column">
      <style:table-column-properties style:column-width="1.4819in"/>
    </style:style>
    <style:style style:name="Table3" style:family="table">
      <style:table-properties style:width="5.7611in" fo:margin-left="0in" table:align="left"/>
    </style:style>
    <style:style style:name="TableRow8" style:family="table-row">
      <style:table-row-properties style:min-row-height="0.421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text-indent="0.0972in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text-indent="0.0972in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" style:family="table-row">
      <style:table-row-properties style:min-row-height="0.5576in"/>
    </style:style>
    <style:style style:name="P22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7" style:family="table-row">
      <style:table-row-properties style:min-row-height="0.582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33" style:family="table-row">
      <style:table-row-properties style:min-row-height="0.582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45" style:family="table-row">
      <style:table-row-properties style:min-row-height="0.582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/>
    </style:style>
    <style:style style:name="TableRow50" style:family="table-row">
      <style:table-row-properties style:min-row-height="1.079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name-complex="Times New Roman"/>
    </style:style>
    <style:style style:name="TableRow55" style:family="table-row">
      <style:table-row-properties style:min-row-height="0.582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/>
    </style:style>
    <style:style style:name="TableRow60" style:family="table-row">
      <style:table-row-properties style:min-row-height="0.582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5" style:family="table-row">
      <style:table-row-properties style:min-row-height="1.627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70" style:parent-style-name="內文" style:family="paragraph">
      <style:paragraph-properties style:line-break="normal" style:text-autospace="none" fo:text-align="end" fo:margin-bottom="0.075in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6pt"/>
    </style:style>
  </office:automatic-styles>
  <office:body>
    <office:text text:use-soft-page-breaks="true">
      <text:p text:style-name="P1"><text:bookmark-start text:name="_Toc470205552"/><text:bookmark-start text:name="_Toc470205789"/>一貫道天皇學院一貫道學系碩士班</text:p>
      <text:p text:style-name="P2">學位論文口試委員簡歷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一貫道學系</text:p>
          </table:table-cell>
          <table:table-cell table:style-name="TableCell11">
            <text:p text:style-name="P12"><text:span text:style-name="T13">姓</text:span><text:span text:style-name="T14"><text:s text:c="3"/></text:span><text:span text:style-name="T15">名</text:span></text:p>
          </table:table-cell>
          <table:table-cell table:style-name="TableCell16" table:number-columns-spanned="2">
            <text:p text:style-name="P17"><text:span text:style-name="T18">學</text:span><text:span text:style-name="T19"><text:s text:c="3"/></text:span><text:span text:style-name="T20">號</text:span></text:p>
          </table:table-cell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教授</text:p>
            <text:p text:style-name="P30">姓<text:s text:c="4"/>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服務單位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職</text:span><text:span text:style-name="T41"><text:s/></text:span><text:span text:style-name="T42">稱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教師證書字號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經歷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聯絡電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電子郵件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學術專長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><text:span text:style-name="T71">填表日期</text:span><text:span text:style-name="T72">:<text:s/></text:span><text:span text:style-name="T73"><text:s/></text:span><text:span text:style-name="T74"><text:s/></text:span><text:span text:style-name="T75">年</text:span><text:span text:style-name="T76"><text:s/></text:span><text:span text:style-name="T77"><text:s text:c="2"/></text:span><text:span text:style-name="T78"><text:s/></text:span><text:span text:style-name="T79">月</text:span><text:span text:style-name="T80"><text:s text:c="3"/></text:span><text:span text:style-name="T81">日</text:span><text:bookmark-end text:name="_Toc470205552"/><text:bookmark-end text:name="_Toc4702057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555533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張 源明</dc:creator>
    <meta:creation-date>2019-10-18T02:09:00Z</meta:creation-date>
    <dc:date>2019-10-18T02:09:00Z</dc:date>
    <meta:print-date>2018-06-11T01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