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1.9451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6847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1.8527in"/>
    </style:style>
    <style:style style:name="Table16" style:family="table">
      <style:table-properties style:width="6.9659in" fo:margin-left="0.1736in" table:align="lef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729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2777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048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1.1812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312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319in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409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2" style:family="paragraph">
      <style:paragraph-properties fo:line-height="0.2777in" fo:margin-left="0.4916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2083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0000" draw:marker-end="a2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貫道天皇學院碩士學位課程先修申請書</text:p>
      <text:p text:style-name="P2"><text:span text:style-name="T3"><text:s/></text:span><text:span text:style-name="T4">申請學年度</text:span><text:span text:style-name="T5">:<text:s/></text:span><text:span text:style-name="T6"><text:s text:c="7"/></text:span><text:span text:style-name="T7">學年度</text:span><text:span text:style-name="T8"><text:s text:c="20"/></text:span><text:span text:style-name="T9">申請日期：　</text:span><text:span text:style-name="T10"><text:s/></text:span><text:span text:style-name="T11">年　</text:span><text:span text:style-name="T12"><text:s/></text:span><text:span text:style-name="T13">月</text:span><text:span text:style-name="T14"><text:s/></text:span><text:span text:style-name="T15">　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學　　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系別</text:p>
            <text:p text:style-name="P35">年　級</text:p>
          </table:table-cell>
          <table:table-cell table:style-name="TableCell36">
            <text:p text:style-name="P37">一貫道學系</text:p>
            <text:p text:style-name="P38"><text:span text:style-name="T39">　　　</text:span><text:span text:style-name="T40">年級</text:span></text:p>
          </table:table-cell>
          <table:table-cell table:style-name="TableCell41" table:number-columns-spanned="2">
            <text:p text:style-name="P42">擬申請碩士學位課程先修之碩士班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聯絡方式</text:p>
            <text:p text:style-name="P48">及電話</text:p>
          </table:table-cell>
          <table:table-cell table:style-name="TableCell49" table:number-columns-spanned="5">
            <text:p text:style-name="P50">電話：</text:p>
            <text:p text:style-name="P51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繳交資</text:span><text:span text:style-name="T56">料</text:span></text:p>
          </table:table-cell>
          <table:table-cell table:style-name="TableCell57" table:number-columns-spanned="5">
            <text:list text:style-name="LFO1" text:continue-numbering="true">
              <text:list-item>
                <text:p text:style-name="P58">□大學歷年成績單正本<text:s/>1份</text:p>
              </text:list-item>
              <text:list-item>
                <text:p text:style-name="P59">□論文研究計畫<text:s/>1份</text:p>
              </text:list-item>
              <text:list-item>
                <text:p text:style-name="P60">□其他佐證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所屬學</text:p>
            <text:p text:style-name="P64">系意見</text:p>
          </table:table-cell>
          <table:table-cell table:style-name="TableCell65" table:number-columns-spanned="2">
            <text:p text:style-name="P66">導<text:s text:c="6"/>師</text:p>
          </table:table-cell>
          <table:covered-table-cell/>
          <table:table-cell table:style-name="TableCell67" table:number-columns-spanned="3">
            <text:p text:style-name="P68"><text:span text:style-name="T69">系主</text:span><text:span text:style-name="T70">任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上列資料由申請同學詳實填具經導師、系主任簽核後連同附繳資料彙整送學系甄選委員會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擬修讀碩士學位課程先修之碩士班甄選結果</text:p>
            <text:p text:style-name="P83">（請打勾）</text:p>
          </table:table-cell>
          <table:table-cell table:style-name="TableCell84" table:number-columns-spanned="4" table:number-rows-spanned="2">
            <text:p text:style-name="P85">□同意該生為本系（所）碩士班預研生</text:p>
            <text:p text:style-name="P86">□不同意（請述明原因）：</text:p>
          </table:table-cell>
          <table:covered-table-cell/>
          <table:covered-table-cell/>
          <table:covered-table-cell/>
          <table:table-cell table:style-name="TableCell87">
            <text:p text:style-name="P88">系主任／</text:p>
            <text:p text:style-name="P89">委員會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</table:table>
      <text:p text:style-name="P95">附註：</text:p>
      <text:list text:style-name="LFO2" text:continue-numbering="true">
        <text:list-item>
          <text:p text:style-name="P96">甄選作業由學系自行辦理，請學生依據學系規定之甄選時間內提出申請。</text:p>
        </text:list-item>
        <text:list-item>
          <text:p text:style-name="P97">申請資格及其他相關挸定，請逕向學系洽詢。</text:p>
        </text:list-item>
        <text:list-item>
          <text:p text:style-name="P98"><text:span text:style-name="T99"><draw:connector draw:type="line" svg:x1="2.75246in" svg:y1="0.45347in" svg:x2="3.01913in" svg:y2="0.44306in" draw:z-index="251660288" draw:id="id0" draw:style-name="a1" draw:name="直線單箭頭接點 4" text:anchor-type="paragraph"><svg:title/><svg:desc/></draw:connector></text:span><text:span text:style-name="T100"><draw:connector draw:type="line" svg:x1="4.85139in" svg:y1="0.16042in" svg:x2="5.11806in" svg:y2="0.15in" draw:z-index="251659264" draw:id="id1" draw:style-name="a3" draw:name="直線單箭頭接點 1" text:anchor-type="paragraph"><svg:title/><svg:desc/></draw:connector></text:span><text:span text:style-name="T101">辦理程序：學士班三年級學生依學系規定提出申請　　學系核章後彙整學系甄選委員會進行審查作業　　學系將錄取名單於７月前擲送教務處，俾便彙整公告。</text:span></text:p>
        </text:list-item>
        <text:list-item>
          <text:p text:style-name="P102"><text:span text:style-name="T103">取得預研生資格後，必須於規定修業年限內取得學士學位，並於畢業年度參加本校碩士班甄試入學或一般生入學考試，經錄取後始正式取得碩士班研究生資格，並依規定辦理碩士班課程抵免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fcdc</meta:initial-creator>
    <dc:creator>kfcdc</dc:creator>
    <meta:creation-date>2021-04-30T06:12:00Z</meta:creation-date>
    <dc:date>2021-04-30T06:12:00Z</dc:date>
    <meta:print-date>2021-03-12T06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