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style:snap-to-layout-grid="false" fo:margin-top="0.5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236in"/>
    </style:style>
    <style:style style:name="TableColumn30" style:family="table-column">
      <style:table-column-properties style:column-width="1.4423in"/>
    </style:style>
    <style:style style:name="TableColumn31" style:family="table-column">
      <style:table-column-properties style:column-width="0.0055in"/>
    </style:style>
    <style:style style:name="TableColumn32" style:family="table-column">
      <style:table-column-properties style:column-width="1.1034in"/>
    </style:style>
    <style:style style:name="TableColumn33" style:family="table-column">
      <style:table-column-properties style:column-width="1.6562in"/>
    </style:style>
    <style:style style:name="Table28" style:family="table">
      <style:table-properties style:width="5.3312in" fo:margin-left="0in" table:align="left"/>
    </style:style>
    <style:style style:name="TableRow34" style:family="table-row">
      <style:table-row-properties style:min-row-height="0.61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1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61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上傳國家圖書館</text:p>
      <text:p text:style-name="P2"><text:span text:style-name="T3"><text:s text:c="4"/></text:span><text:span text:style-name="T4"><text:s/></text:span><text:span text:style-name="T5"><text:s/></text:span><text:span text:style-name="T6">填</text:span><text:span text:style-name="T7">寫碩士論文上傳申請書，列印</text:span><text:span text:style-name="T8">上</text:span><text:span text:style-name="T9">傳授權書</text:span><text:span text:style-name="T10">一</text:span><text:span text:style-name="T11">式</text:span><text:span text:style-name="T12">2份(一</text:span><text:span text:style-name="T13">份</text:span><text:span text:style-name="T14">寄</text:span><text:span text:style-name="T15">國圖，一份</text:span><text:span text:style-name="T16">圖</text:span><text:span text:style-name="T17">書館留存</text:span><text:span text:style-name="T18">)，</text:span><text:span text:style-name="T19">繳</text:span><text:span text:style-name="T20">交</text:span><text:span text:style-name="T21">$100寄1本畢</text:span><text:span text:style-name="T22">業論</text:span><text:span text:style-name="T23">文+授</text:span><text:span text:style-name="T24">權書。</text:span></text:p>
      <text:p text:style-name="P25"/>
      <text:p text:style-name="P26">附件一、</text:p>
      <text:p text:style-name="P27"><text:s text:c="12"/>一貫道天皇學院 碩士論文上傳申請書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研究生姓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班級:□日碩 <text:s/>■在職專班</text:p>
            <text:p text:style-name="P41">班別:在職碩專乙</text:p>
            <text:p text:style-name="P42">畢業年度: <text:s text:c="4"/>年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行動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4">
            <text:p text:style-name="P56">@iktc.edu.tw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附註</text:p>
          </table:table-cell>
          <table:table-cell table:style-name="TableCell60" table:number-columns-spanned="4">
            <text:p text:style-name="P61"><text:span text:style-name="T62">本申請書為國圖論文上傳申請開立帳號、密碼，請務必詳實填寫，填寫完成後寄:</text:span><text:span text:style-name="T63">dave@iktc.edu.tw</text:span><text:span text:style-name="T64">如有疑問請來電</text:span><text:span text:style-name="T65">:07-6872129 #6606</text:span><text:span text:style-name="T66">洽圖書館</text:span><text:span text:style-name="T67"><text:s/>–<text:s/></text:span><text:span text:style-name="T68">戴嘉良</text:span><text:span text:style-name="T69"><text:s/></text:span><text:span text:style-name="T70">先生。</text:span><text:span text:style-name="T71"><text:s/></text:span><text:span text:style-name="T72">感恩</text:span><text:span text:style-name="T73">!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4173in" fo:text-indent="-0.4173in">
        <style:tab-stops/>
      </style:paragraph-properties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3-03T15:24:00Z</meta:creation-date>
    <dc:date>2021-03-03T15:24:00Z</dc:date>
    <meta:print-date>2021-03-03T15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