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fo:font-size="16pt" style:font-size-asian="16pt" style:font-size-complex="16pt"/>
    </style:style>
    <style:style style:name="TableColumn4" style:family="table-column">
      <style:table-column-properties style:column-width="0.865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659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1.0847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1.4527in" style:use-optimal-column-width="false"/>
    </style:style>
    <style:style style:name="Table3" style:family="table">
      <style:table-properties style:width="6.8062in" fo:margin-left="-0.1451in" table:align="center"/>
    </style:style>
    <style:style style:name="TableRow11" style:family="table-row">
      <style:table-row-properties style:row-height="0.3937in" style:use-optimal-row-height="false"/>
    </style:style>
    <style:style style:name="TableCell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fo:font-weight="normal" style:font-weight-asian="normal" fo:font-size="12pt" style:font-size-asian="12pt" style:font-size-complex="12pt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fo:font-weight="normal" style:font-weight-asian="normal" fo:font-size="12pt" style:font-size-asian="12pt" style:font-size-complex="12pt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T31" style:parent-style-name="預設段落字型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T32" style:parent-style-name="預設段落字型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fo:font-weight="normal" style:font-weight-asian="normal" fo:font-size="12pt" style:font-size-asian="12pt" style:font-size-complex="12pt"/>
    </style:style>
    <style:style style:name="TableRow38" style:family="table-row">
      <style:table-row-properties style:row-height="3.3465in" style:use-optimal-row-height="false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43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44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45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4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fo:font-weight="normal" style:font-weight-asian="normal" fo:font-size="12pt" style:font-size-asian="12pt" style:font-size-complex="12pt"/>
    </style:style>
    <style:style style:name="TableRow53" style:family="table-row">
      <style:table-row-properties style:row-height="1.9687in" style:use-optimal-row-height="false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Times New Roman" fo:font-weight="normal" style:font-weight-asian="normal" fo:letter-spacing="-0.0041in" fo:font-size="10pt" style:font-size-asian="10pt" style:font-size-complex="10pt"/>
    </style:style>
    <style:style style:name="T58" style:parent-style-name="預設段落字型" style:family="text">
      <style:text-properties style:font-name="Times New Roman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fo:font-weight="normal" style:font-weight-asian="normal" fo:letter-spacing="-0.0041in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4" style:family="table-row">
      <style:table-row-properties style:row-height="2.362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fo:font-weight="normal" style:font-weight-asian="normal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normal" style:font-weight-asian="normal" fo:font-size="12pt" style:font-size-asian="12pt" style:font-size-complex="12pt"/>
    </style:style>
    <style:style style:name="TableRow69" style:family="table-row">
      <style:table-row-properties style:row-height="0.2756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font-weight="normal" style:font-weight-asian="normal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fo:font-weight="normal" style:font-weight-asian="normal" fo:font-size="12pt" style:font-size-asian="12pt" style:font-size-complex="12pt"/>
    </style:style>
    <style:style style:name="P74" style:parent-style-name="內文" style:family="paragraph">
      <style:paragraph-properties fo:margin-top="0.1319in"/>
    </style:style>
    <style:style style:name="T75" style:parent-style-name="預設段落字型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T76" style:parent-style-name="預設段落字型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T77" style:parent-style-name="預設段落字型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T78" style:parent-style-name="預設段落字型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T79" style:parent-style-name="預設段落字型" style:family="text">
      <style:text-properties style:font-name="Times New Roman" fo:font-weight="normal" style:font-weight-asian="normal" fo:color="#FF0000" fo:font-size="12pt" style:font-size-asian="12pt" style:font-size-complex="12pt"/>
    </style:style>
  </office:automatic-styles>
  <office:body>
    <office:text text:use-soft-page-breaks="true">
      <text:p text:style-name="P1">一貫道天皇學院</text:p>
      <text:p text:style-name="P2">108年高等教育深耕計畫補助學生參加校外研習成果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研習名稱</text:p>
          </table:table-cell>
          <table:table-cell table:style-name="TableCell27" table:number-columns-spanned="6">
            <text:p text:style-name="P28"><text:span text:style-name="T29">深耕計畫</text:span><text:span text:style-name="T30">目標一項目</text:span><text:span text:style-name="T31">15</text:span><text:span text:style-name="T32">學生實務參訪－第十八屆宗教與和平生活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研習時間</text:p>
          </table:table-cell>
          <table:table-cell table:style-name="TableCell36" table:number-columns-spanned="6">
            <text:p text:style-name="P37">自　　　年　　月　　日至　　　年　　月　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習成果</text:p>
            <text:p text:style-name="P41"><text:span text:style-name="T42">(</text:span><text:span text:style-name="T43">如：研習重要內容、心得感想、遭遇問題及解決方式</text:span><text:span text:style-name="T44">、質化及量化績效</text:span><text:span text:style-name="T45">等</text:span><text:span text:style-name="T46">，</text:span><text:span text:style-name="T47">至少</text:span><text:span text:style-name="T48">300</text:span><text:span text:style-name="T49">字</text:span><text:span text:style-name="T50">)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未來展望</text:p>
            <text:p text:style-name="P56"><text:span text:style-name="T57">(</text:span><text:span text:style-name="T58">至少</text:span><text:span text:style-name="T59">150</text:span><text:span text:style-name="T60">字</text:span><text:span text:style-name="T61">)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照片1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照片2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說明：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說明：</text:p>
          </table:table-cell>
          <table:covered-table-cell/>
          <table:covered-table-cell/>
        </table:table-row>
      </table:table>
      <text:p text:style-name="P74"><text:span text:style-name="T75">註：</text:span><text:span text:style-name="T76">成果報告</text:span><text:span text:style-name="T77">電子檔</text:span><text:span text:style-name="T78">請寄至</text:span><text:span text:style-name="T79">teaching@ikt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fcdc</dc:creator>
    <meta:creation-date>2019-01-30T01:34:00Z</meta:creation-date>
    <dc:date>2019-01-30T01:34:00Z</dc:date>
    <meta:print-date>2012-05-17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