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fo:line-height="0.3472in" fo:text-indent="0.2222in"/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7" style:parent-style-name="內文" style:family="paragraph">
      <style:paragraph-properties fo:text-align="center" fo:line-height="0.3472in" fo:text-indent="0.1944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text-indent="0.1666in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fo:margin-left="0.1666in" fo:text-indent="0.3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P18" style:parent-style-name="內文" style:family="paragraph">
      <style:paragraph-properties fo:text-align="end" fo:margin-left="0.1666in">
        <style:tab-stops/>
      </style:paragraph-properties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0.4125in" style:use-optimal-column-width="false"/>
    </style:style>
    <style:style style:name="TableColumn26" style:family="table-column">
      <style:table-column-properties style:column-width="3.8986in" style:use-optimal-column-width="false"/>
    </style:style>
    <style:style style:name="TableColumn27" style:family="table-column">
      <style:table-column-properties style:column-width="0.452in" style:use-optimal-column-width="false"/>
    </style:style>
    <style:style style:name="TableColumn28" style:family="table-column">
      <style:table-column-properties style:column-width="0.452in" style:use-optimal-column-width="false"/>
    </style:style>
    <style:style style:name="TableColumn29" style:family="table-column">
      <style:table-column-properties style:column-width="0.452in" style:use-optimal-column-width="false"/>
    </style:style>
    <style:style style:name="TableColumn30" style:family="table-column">
      <style:table-column-properties style:column-width="0.452in" style:use-optimal-column-width="false"/>
    </style:style>
    <style:style style:name="TableColumn31" style:family="table-column">
      <style:table-column-properties style:column-width="0.4534in" style:use-optimal-column-width="false"/>
    </style:style>
    <style:style style:name="Table24" style:family="table">
      <style:table-properties style:width="6.5729in" style:rel-width="100.68%" fo:margin-left="0in" table:align="left"/>
    </style:style>
    <style:style style:name="TableRow32" style:family="table-row">
      <style:table-row-properties style:min-row-height="0.8069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center" fo:line-height="0.1944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center" fo:line-height="0.1944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312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center" fo:line-height="0.1944in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0381in" style:use-optimal-row-height="false" fo:keep-together="always"/>
    </style:style>
    <style:style style:name="TableCell78" style:family="table-cell">
      <style:table-cell-properties fo:border-top="0.0312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93" style:family="table-row">
      <style:table-row-properties style:min-row-height="0.384in" style:use-optimal-row-height="false" fo:keep-together="always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07" style:family="table-row">
      <style:table-row-properties style:min-row-height="0.0618in" style:use-optimal-row-height="false" fo:keep-together="always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21" style:family="table-row">
      <style:table-row-properties style:min-row-height="0.3152in" style:use-optimal-row-height="false" fo:keep-together="always"/>
    </style:style>
    <style:style style:name="TableCell122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3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37" style:family="table-row">
      <style:table-row-properties style:min-row-height="0.3152in" style:use-optimal-row-height="false" fo:keep-together="always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51" style:family="table-row">
      <style:table-row-properties style:min-row-height="0.0618in" style:use-optimal-row-height="false" fo:keep-together="always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65" style:family="table-row">
      <style:table-row-properties style:min-row-height="0.3152in" style:use-optimal-row-height="false" fo:keep-together="always"/>
    </style:style>
    <style:style style:name="TableCell16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7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81" style:family="table-row">
      <style:table-row-properties style:min-row-height="0.3152in" style:use-optimal-row-height="false" fo:keep-together="always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95" style:family="table-row">
      <style:table-row-properties style:min-row-height="0.0618in" style:use-optimal-row-height="false" fo:keep-together="always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20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P217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="Times New Roman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="Times New Roman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="Times New Roman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="Times New Roman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="Times New Roman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="Times New Roman" style:font-name-asian="標楷體" fo:color="#000000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24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line-height="0.3472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08</text:span><text:span text:style-name="T3">年度高等教育深耕計畫第</text:span><text:span text:style-name="T4">1</text:span><text:span text:style-name="T5">部分</text:span></text:p>
      <text:p text:style-name="P6">一貫道天皇學院【填入活動名稱】</text:p>
      <text:p text:style-name="P7"><text:span text:style-name="T8">滿意度調查表</text:span></text:p>
      <text:p text:style-name="P9"><text:span text:style-name="T10">各位學員大家好：</text:span></text:p>
      <text:p text:style-name="P11"><text:span text:style-name="T12">非常感謝您參與本次活動，為瞭解今日活動實施情形，提升爾後活動之品質，</text:span><text:span text:style-name="T13">並</text:span><text:span text:style-name="T14">作為未來規劃之參考，煩請您撥冗填答下列問卷，</text:span><text:span text:style-name="T15">並於</text:span><text:span text:style-name="T16">活動</text:span><text:span text:style-name="T17">結束後，擲交工作人員。</text:span></text:p>
      <text:p text:style-name="P18"><text:span text:style-name="T19">一貫道天皇學院</text:span><text:span text:style-name="T20"><text:s text:c="2"/></text:span><text:span text:style-name="T21">敬上</text:span></text:p>
      <text:p text:style-name="P22"><text:span text:style-name="T23"><draw:connector draw:type="line" svg:x1="-0.13056in" svg:y1="0.03819in" svg:x2="6.44375in" svg:y2="0.03819in" draw:z-index="251657728" draw:id="id0" draw:style-name="a1" draw:name="AutoShape 19" text:anchor-type="paragraph"><svg:title/><svg:desc/></draw:connector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以下各項問題為單選題，請</text:span><text:span text:style-name="T36">依據實際情況與感受，在最適當的</text:span><text:span text:style-name="T37">□</text:span><text:span text:style-name="T38">中打勾</text:span><text:span text:style-name="T39"></text:span></text:p>
          </table:table-cell>
          <table:covered-table-cell/>
          <table:table-cell table:style-name="TableCell40">
            <text:p text:style-name="P41"><text:span text:style-name="T42">非</text:span></text:p>
            <text:p text:style-name="P43"><text:span text:style-name="T44">常</text:span></text:p>
            <text:p text:style-name="P45"><text:span text:style-name="T46">滿</text:span></text:p>
            <text:p text:style-name="P47"><text:span text:style-name="T48">意</text:span></text:p>
          </table:table-cell>
          <table:table-cell table:style-name="TableCell49">
            <text:p text:style-name="P50"><text:span text:style-name="T51">滿</text:span></text:p>
            <text:p text:style-name="P52"><text:span text:style-name="T53">意</text:span></text:p>
          </table:table-cell>
          <table:table-cell table:style-name="TableCell54">
            <text:p text:style-name="P55"><text:span text:style-name="T56">尚</text:span></text:p>
            <text:p text:style-name="P57"><text:span text:style-name="T58">可</text:span></text:p>
          </table:table-cell>
          <table:table-cell table:style-name="TableCell59">
            <text:p text:style-name="P60"><text:span text:style-name="T61">不</text:span></text:p>
            <text:p text:style-name="P62"><text:span text:style-name="T63">滿</text:span></text:p>
            <text:p text:style-name="P64"><text:span text:style-name="T65">意</text:span></text:p>
          </table:table-cell>
          <table:table-cell table:style-name="TableCell66">
            <text:p text:style-name="P67"><text:span text:style-name="T68">非</text:span></text:p>
            <text:p text:style-name="P69"><text:span text:style-name="T70">常</text:span></text:p>
            <text:p text:style-name="P71"><text:span text:style-name="T72">不</text:span></text:p>
            <text:p text:style-name="P73"><text:span text:style-name="T74">滿</text:span></text:p>
            <text:p text:style-name="P75"><text:span text:style-name="T76">意</text:span></text:p>
          </table:table-cell>
        </table:table-row>
        <table:table-row table:style-name="TableRow77">
          <table:table-cell table:style-name="TableCell78" table:number-rows-spanned="3">
            <text:p text:style-name="P79"><text:span text:style-name="T80">研習內容規劃</text:span></text:p>
          </table:table-cell>
          <table:table-cell table:style-name="TableCell81">
            <text:p text:style-name="P82">1.研習時數安排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2.研習內容規劃符合個人需求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3.研習辦理方式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 table:number-rows-spanned="3">
            <text:p text:style-name="P123"><text:span text:style-name="T124">講師授課情形</text:span></text:p>
          </table:table-cell>
          <table:table-cell table:style-name="TableCell125">
            <text:p text:style-name="P126">1.講師與學員有互動及回應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2.講師表達清晰，透過實例佐證淺顯易懂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.講師整體演講的方式與內容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 table:number-rows-spanned="3">
            <text:p text:style-name="P167"><text:span text:style-name="T168">學員自我幫助</text:span></text:p>
          </table:table-cell>
          <table:table-cell table:style-name="TableCell169">
            <text:p text:style-name="P170">1.可增進現有的知識，並進一步瞭解相關內容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2.對於自我成長有所幫助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3.此活動對我有實質的收穫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</table:table-row>
      </table:table>
      <text:p text:style-name="P209"><text:span text:style-name="T210">★</text:span><text:span text:style-name="T211">學員資本資料</text:span><text:span text:style-name="T212">，請在最適當的</text:span><text:span text:style-name="T213">□</text:span><text:span text:style-name="T214">中打勾（</text:span><text:span text:style-name="T215"></text:span><text:span text:style-name="T216">）。</text:span></text:p>
      <text:p text:style-name="P217"><text:span text:style-name="T218"></text:span><text:span text:style-name="T219">職稱：</text:span><text:span text:style-name="T220">1.</text:span><text:span text:style-name="T221">□</text:span><text:span text:style-name="T222">學生</text:span><text:span text:style-name="T223"><text:s text:c="2"/></text:span><text:span text:style-name="T224">2.</text:span><text:span text:style-name="T225">□</text:span><text:span text:style-name="T226">職員</text:span><text:span text:style-name="T227"><text:s text:c="2"/></text:span><text:span text:style-name="T228">3.</text:span><text:span text:style-name="T229">□</text:span><text:span text:style-name="T230">教師</text:span><text:span text:style-name="T231"><text:s text:c="2"/></text:span><text:span text:style-name="T232">4.</text:span><text:span text:style-name="T233">□</text:span><text:span text:style-name="T234">其他</text:span><text:span text:style-name="T235"><text:s text:c="16"/></text:span></text:p>
      <text:p text:style-name="P236"><text:span text:style-name="T237"></text:span><text:span text:style-name="T238">學校：</text:span><text:span text:style-name="T239">1.</text:span><text:span text:style-name="T240">□</text:span><text:span text:style-name="T241">承辦學校（一貫道天皇學院）</text:span><text:span text:style-name="T242"><text:s text:c="4"/></text:span><text:span text:style-name="T243">2.</text:span><text:span text:style-name="T244">□</text:span><text:span text:style-name="T245">其他</text:span><text:span text:style-name="T246"><text:s text:c="13"/></text:span></text:p>
      <text:p text:style-name="P247"><text:span text:style-name="T248">★</text:span><text:span text:style-name="T249">其他具體建議事項：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6" style:display-name="style6" style:family="text" style:parent-style-name="預設段落字型"/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1.0236in" fo:margin-bottom="0.6298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e</meta:initial-creator>
    <dc:creator>kfcdc</dc:creator>
    <meta:creation-date>2019-01-30T01:32:00Z</meta:creation-date>
    <dc:date>2019-01-30T01:32:00Z</dc:date>
    <meta:print-date>2012-01-05T06:2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