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line-height="0.3472in" fo:text-indent="0.2222in"/>
      <style:text-properties style:font-name="Times New Roman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P7" style:parent-style-name="內文" style:family="paragraph">
      <style:paragraph-properties fo:text-align="center" fo:line-height="0.3472in" fo:text-indent="0.1944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text-indent="0.1666in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margin-left="0.1666in" fo:text-indent="0.3333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HK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P18" style:parent-style-name="內文" style:family="paragraph">
      <style:paragraph-properties fo:text-align="end" fo:margin-left="0.1666in">
        <style:tab-stops/>
      </style:paragraph-properties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0.4097in" style:use-optimal-column-width="false"/>
    </style:style>
    <style:style style:name="TableColumn26" style:family="table-column">
      <style:table-column-properties style:column-width="3.9604in" style:use-optimal-column-width="false"/>
    </style:style>
    <style:style style:name="TableColumn27" style:family="table-column">
      <style:table-column-properties style:column-width="0.4319in" style:use-optimal-column-width="false"/>
    </style:style>
    <style:style style:name="TableColumn28" style:family="table-column">
      <style:table-column-properties style:column-width="0.4319in" style:use-optimal-column-width="false"/>
    </style:style>
    <style:style style:name="TableColumn29" style:family="table-column">
      <style:table-column-properties style:column-width="0.4319in" style:use-optimal-column-width="false"/>
    </style:style>
    <style:style style:name="TableColumn30" style:family="table-column">
      <style:table-column-properties style:column-width="0.4319in" style:use-optimal-column-width="false"/>
    </style:style>
    <style:style style:name="TableColumn31" style:family="table-column">
      <style:table-column-properties style:column-width="0.4305in" style:use-optimal-column-width="false"/>
    </style:style>
    <style:style style:name="Table24" style:family="table">
      <style:table-properties style:width="6.5284in" style:rel-width="100%" fo:margin-left="0in" table:align="left"/>
    </style:style>
    <style:style style:name="TableRow32" style:family="table-row">
      <style:table-row-properties style:min-row-height="0.8763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000000" fo:border-right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666in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0.1666in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1666in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312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152in" style:use-optimal-row-height="false" fo:keep-together="always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152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TableCell136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ableCell1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 fo:keep-together="always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Times New Roman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152in" style:use-optimal-row-height="false" fo:keep-together="always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-top="0.0312in solid #000000" fo:border-left="0.0208in double #000000" style:border-line-width-left="0.0069in 0.0069in 0.0069in" fo:border-bottom="0.0312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margin-left="0.0784in" fo:margin-right="0.0784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ableCell19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TableCell19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152in" style:use-optimal-row-height="false" fo:keep-together="always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 style:language-asian="zh" style:country-asian="HK"/>
    </style:style>
    <style:style style:name="T230" style:parent-style-name="預設段落字型" style:family="text">
      <style:text-properties style:font-name="Times New Roman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3152in" style:use-optimal-row-height="false" fo:keep-together="always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Times New Roman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152in" style:use-optimal-row-height="false" fo:keep-together="always"/>
    </style:style>
    <style:style style:name="TableCell256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0784in" fo:margin-right="0.0784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Times New Roman" style:font-name-asian="標楷體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3152in" style:use-optimal-row-height="false" fo:keep-together="always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Times New Roman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3152in" style:use-optimal-row-height="false" fo:keep-together="always"/>
    </style:style>
    <style:style style:name="P286" style:parent-style-name="內文" style:family="paragraph">
      <style:paragraph-properties fo:text-align="justify"/>
      <style:text-properties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Times New Roman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3152in" style:use-optimal-row-height="false" fo:keep-together="always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Cell3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Times New Roman" style:font-name-asian="標楷體"/>
    </style:style>
    <style:style style:name="TableCell3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 fo:color="#000000" style:letter-kerning="false"/>
    </style:style>
    <style:style style:name="T31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320" style:parent-style-name="預設段落字型" style:family="text">
      <style:text-properties style:font-name-asian="標楷體" fo:color="#000000" style:letter-kerning="false"/>
    </style:style>
    <style:style style:name="P321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322" style:parent-style-name="預設段落字型" style:family="text">
      <style:text-properties style:font-name="Wingdings" style:font-name-asian="Wingdings" style:font-name-complex="Wingdings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="Times New Roman" style:font-name-asian="標楷體" fo:color="#000000" style:letter-kerning="false"/>
    </style:style>
    <style:style style:name="T325" style:parent-style-name="預設段落字型" style:family="text">
      <style:text-properties style:font-name="標楷體"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="Times New Roman" style:font-name-asian="標楷體" fo:color="#000000" style:letter-kerning="false"/>
    </style:style>
    <style:style style:name="T329" style:parent-style-name="預設段落字型" style:family="text">
      <style:text-properties style:font-name="標楷體"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="Times New Roman" style:font-name-asian="標楷體" fo:color="#000000" style:letter-kerning="false"/>
    </style:style>
    <style:style style:name="T333" style:parent-style-name="預設段落字型" style:family="text">
      <style:text-properties style:font-name="標楷體"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="Times New Roman" style:font-name-asian="標楷體" fo:color="#000000" style:letter-kerning="false"/>
    </style:style>
    <style:style style:name="T337" style:parent-style-name="預設段落字型" style:family="text">
      <style:text-properties style:font-name="標楷體"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text-align="justify" fo:line-height="0.3472in" fo:margin-left="0.1666in">
        <style:tab-stops/>
      </style:paragraph-properties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="Times New Roman" style:font-name-asian="標楷體" fo:color="#000000" style:letter-kerning="false"/>
    </style:style>
    <style:style style:name="T344" style:parent-style-name="預設段落字型" style:family="text">
      <style:text-properties style:font-name="標楷體" style:font-name-asian="標楷體" fo:color="#000000" style:letter-kerning="false"/>
    </style:style>
    <style:style style:name="T345" style:parent-style-name="預設段落字型" style:family="text">
      <style:text-properties style:font-name-asian="標楷體" fo:color="#000000" style:letter-kerning="false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="Times New Roman"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T349" style:parent-style-name="預設段落字型" style:family="text">
      <style:text-properties style:font-name-asian="標楷體" fo:color="#000000" style:letter-kerning="false"/>
    </style:style>
    <style:style style:name="T350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3472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08</text:span><text:span text:style-name="T3">年度高等教育深耕計畫第</text:span><text:span text:style-name="T4">1</text:span><text:span text:style-name="T5">部分</text:span></text:p>
      <text:p text:style-name="P6">一貫道天皇學院【填入活動名稱】</text:p>
      <text:p text:style-name="P7"><text:span text:style-name="T8">滿意度調查表</text:span></text:p>
      <text:p text:style-name="P9"><text:span text:style-name="T10">各位學員大家好：</text:span></text:p>
      <text:p text:style-name="P11"><text:span text:style-name="T12">非常感謝您參與本次活動，為瞭解今日活動實施情形，提升爾後活動之品質，</text:span><text:span text:style-name="T13">並</text:span><text:span text:style-name="T14">作為未來規劃之參考，煩請您撥冗填答下列問卷，</text:span><text:span text:style-name="T15">並於</text:span><text:span text:style-name="T16">活動</text:span><text:span text:style-name="T17">結束後，擲交工作人員。</text:span></text:p>
      <text:p text:style-name="P18"><text:span text:style-name="T19">一貫道天皇學院</text:span><text:span text:style-name="T20"><text:s text:c="2"/></text:span><text:span text:style-name="T21">敬上</text:span></text:p>
      <text:p text:style-name="P22"><text:span text:style-name="T23"><draw:connector draw:type="line" svg:x1="-0.13056in" svg:y1="0.03819in" svg:x2="6.44375in" svg:y2="0.03819in" draw:z-index="251657728" draw:id="id0" draw:style-name="a1" draw:name="AutoShape 12" text:anchor-type="paragraph"><svg:title/><svg:desc/></draw:connector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以下各項問題為單選題，請</text:span><text:span text:style-name="T36">依據實際情況與感受，在最適當的</text:span><text:span text:style-name="T37">□</text:span><text:span text:style-name="T38">中打勾</text:span><text:span text:style-name="T39"></text:span></text:p>
          </table:table-cell>
          <table:covered-table-cell/>
          <table:table-cell table:style-name="TableCell40">
            <text:p text:style-name="P41"><text:span text:style-name="T42">非</text:span></text:p>
            <text:p text:style-name="P43"><text:span text:style-name="T44">常</text:span></text:p>
            <text:p text:style-name="P45"><text:span text:style-name="T46">滿</text:span></text:p>
            <text:p text:style-name="P47"><text:span text:style-name="T48">意</text:span></text:p>
          </table:table-cell>
          <table:table-cell table:style-name="TableCell49">
            <text:p text:style-name="P50"><text:span text:style-name="T51">滿</text:span></text:p>
            <text:p text:style-name="P52"><text:span text:style-name="T53">意</text:span></text:p>
          </table:table-cell>
          <table:table-cell table:style-name="TableCell54">
            <text:p text:style-name="P55"><text:span text:style-name="T56">尚</text:span></text:p>
            <text:p text:style-name="P57"><text:span text:style-name="T58">可</text:span></text:p>
          </table:table-cell>
          <table:table-cell table:style-name="TableCell59">
            <text:p text:style-name="P60"><text:span text:style-name="T61">不</text:span></text:p>
            <text:p text:style-name="P62"><text:span text:style-name="T63">滿</text:span></text:p>
            <text:p text:style-name="P64"><text:span text:style-name="T65">意</text:span></text:p>
          </table:table-cell>
          <table:table-cell table:style-name="TableCell66">
            <text:p text:style-name="P67"><text:span text:style-name="T68">非</text:span></text:p>
            <text:p text:style-name="P69"><text:span text:style-name="T70">常</text:span></text:p>
            <text:p text:style-name="P71"><text:span text:style-name="T72">不</text:span></text:p>
            <text:p text:style-name="P73"><text:span text:style-name="T74">滿</text:span></text:p>
            <text:p text:style-name="P75"><text:span text:style-name="T76">意</text:span></text:p>
          </table:table-cell>
        </table:table-row>
        <table:table-row table:style-name="TableRow77">
          <table:table-cell table:style-name="TableCell78" table:number-rows-spanned="4">
            <text:p text:style-name="P79"><text:span text:style-name="T80">活動內容規劃</text:span></text:p>
          </table:table-cell>
          <table:table-cell table:style-name="TableCell81">
            <text:p text:style-name="P82">1.活動所欲達成之目標明確</text:p>
          </table:table-cell>
          <table:table-cell table:style-name="TableCell83">
            <text:p text:style-name="P84">□</text:p>
          </table:table-cell>
          <table:table-cell table:style-name="TableCell85">
            <text:p text:style-name="P86">□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>□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2.活動時數安排</text:p>
          </table:table-cell>
          <table:table-cell table:style-name="TableCell97">
            <text:p text:style-name="P98">□</text:p>
          </table:table-cell>
          <table:table-cell table:style-name="TableCell99">
            <text:p text:style-name="P100">□</text:p>
          </table:table-cell>
          <table:table-cell table:style-name="TableCell101">
            <text:p text:style-name="P102">□</text:p>
          </table:table-cell>
          <table:table-cell table:style-name="TableCell103">
            <text:p text:style-name="P104">□</text:p>
          </table:table-cell>
          <table:table-cell table:style-name="TableCell105">
            <text:p text:style-name="P106">□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3.活動內容規劃符合個人需求</text:p>
          </table:table-cell>
          <table:table-cell table:style-name="TableCell111">
            <text:p text:style-name="P112">□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4.活動提供之教材講義等資料有參考價值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 table:number-rows-spanned="4">
            <text:p text:style-name="P137"><text:span text:style-name="T138">講者授課情形</text:span></text:p>
          </table:table-cell>
          <table:table-cell table:style-name="TableCell139">
            <text:p text:style-name="P140">1.講者與學員有互動及回應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2.講者表達清晰，透過實例佐證淺顯易懂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.講者授課內容充實性與教材設計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.講者整體授課的方式與內容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</table:table-row>
        <table:table-row table:style-name="TableRow193">
          <table:table-cell table:style-name="TableCell194" table:number-rows-spanned="4">
            <text:p text:style-name="P195"><text:span text:style-name="T196">學員自我幫助</text:span></text:p>
          </table:table-cell>
          <table:table-cell table:style-name="TableCell197">
            <text:p text:style-name="P198">1.可增進現有的知識，並進一步瞭解相關內容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>□</text:p>
          </table:table-cell>
          <table:table-cell table:style-name="TableCell205">
            <text:p text:style-name="P206">□</text:p>
          </table:table-cell>
          <table:table-cell table:style-name="TableCell207">
            <text:p text:style-name="P208">□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.對於自我成長有所幫助</text:p>
          </table:table-cell>
          <table:table-cell table:style-name="TableCell213">
            <text:p text:style-name="P214">□</text:p>
          </table:table-cell>
          <table:table-cell table:style-name="TableCell215">
            <text:p text:style-name="P216">□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3.</text:span><text:span text:style-name="T228">對於日後的工作</text:span><text:span text:style-name="T229">發展</text:span><text:span text:style-name="T230">有所幫助</text:span></text:p>
          </table:table-cell>
          <table:table-cell table:style-name="TableCell231">
            <text:p text:style-name="P232">□</text:p>
          </table:table-cell>
          <table:table-cell table:style-name="TableCell233">
            <text:p text:style-name="P234">□</text:p>
          </table:table-cell>
          <table:table-cell table:style-name="TableCell235">
            <text:p text:style-name="P236">□</text:p>
          </table:table-cell>
          <table:table-cell table:style-name="TableCell237">
            <text:p text:style-name="P238">□</text:p>
          </table:table-cell>
          <table:table-cell table:style-name="TableCell239">
            <text:p text:style-name="P240">□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.此活動對我有實質的收穫</text:p>
          </table:table-cell>
          <table:table-cell table:style-name="TableCell245">
            <text:p text:style-name="P246">□</text:p>
          </table:table-cell>
          <table:table-cell table:style-name="TableCell247">
            <text:p text:style-name="P248">□</text:p>
          </table:table-cell>
          <table:table-cell table:style-name="TableCell249">
            <text:p text:style-name="P250">□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</table:table-row>
        <table:table-row table:style-name="TableRow255">
          <table:table-cell table:style-name="TableCell256" table:number-rows-spanned="4">
            <text:p text:style-name="P257"><text:span text:style-name="T258">服務品質</text:span></text:p>
          </table:table-cell>
          <table:table-cell table:style-name="TableCell259">
            <text:p text:style-name="P260">1.活動前的聯繫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  <table:table-cell table:style-name="TableCell267">
            <text:p text:style-name="P268">□</text:p>
          </table:table-cell>
          <table:table-cell table:style-name="TableCell269">
            <text:p text:style-name="P270">□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.場地空間感受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  <table:table-cell table:style-name="TableCell281">
            <text:p text:style-name="P282">□</text:p>
          </table:table-cell>
          <table:table-cell table:style-name="TableCell283">
            <text:p text:style-name="P284">□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3.活動教學設備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  <table:table-cell table:style-name="TableCell293">
            <text:p text:style-name="P294">□</text:p>
          </table:table-cell>
          <table:table-cell table:style-name="TableCell295">
            <text:p text:style-name="P296">□</text:p>
          </table:table-cell>
          <table:table-cell table:style-name="TableCell297">
            <text:p text:style-name="P298">□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4.對此活動的整體滿意度</text:p>
          </table:table-cell>
          <table:table-cell table:style-name="TableCell303">
            <text:p text:style-name="P304">□</text:p>
          </table:table-cell>
          <table:table-cell table:style-name="TableCell305">
            <text:p text:style-name="P306">□</text:p>
          </table:table-cell>
          <table:table-cell table:style-name="TableCell307">
            <text:p text:style-name="P308">□</text:p>
          </table:table-cell>
          <table:table-cell table:style-name="TableCell309">
            <text:p text:style-name="P310">□</text:p>
          </table:table-cell>
          <table:table-cell table:style-name="TableCell311">
            <text:p text:style-name="P312">□</text:p>
          </table:table-cell>
        </table:table-row>
      </table:table>
      <text:p text:style-name="P313"><text:span text:style-name="T314">★</text:span><text:span text:style-name="T315">學員資本資料</text:span><text:span text:style-name="T316">，請在最適當的</text:span><text:span text:style-name="T317">□</text:span><text:span text:style-name="T318">中打勾（</text:span><text:span text:style-name="T319"></text:span><text:span text:style-name="T320">）。</text:span></text:p>
      <text:p text:style-name="P321"><text:span text:style-name="T322"></text:span><text:span text:style-name="T323">職稱：</text:span><text:span text:style-name="T324">1.</text:span><text:span text:style-name="T325">□</text:span><text:span text:style-name="T326">學生</text:span><text:span text:style-name="T327"><text:s text:c="2"/></text:span><text:span text:style-name="T328">2.</text:span><text:span text:style-name="T329">□</text:span><text:span text:style-name="T330">職員</text:span><text:span text:style-name="T331"><text:s text:c="2"/></text:span><text:span text:style-name="T332">3.</text:span><text:span text:style-name="T333">□</text:span><text:span text:style-name="T334">教師</text:span><text:span text:style-name="T335"><text:s text:c="2"/></text:span><text:span text:style-name="T336">4.</text:span><text:span text:style-name="T337">□</text:span><text:span text:style-name="T338">其他</text:span><text:span text:style-name="T339"><text:s text:c="16"/></text:span></text:p>
      <text:p text:style-name="P340"><text:span text:style-name="T341"></text:span><text:span text:style-name="T342">學校：</text:span><text:span text:style-name="T343">1.</text:span><text:span text:style-name="T344">□</text:span><text:span text:style-name="T345">承辦學校（一貫道天皇學院）</text:span><text:span text:style-name="T346"><text:s text:c="4"/></text:span><text:span text:style-name="T347">2.</text:span><text:span text:style-name="T348">□</text:span><text:span text:style-name="T349">其他</text:span><text:span text:style-name="T350"><text:s text:c="13"/></text:span></text:p>
      <text:p text:style-name="P351"><text:span text:style-name="T352">★</text:span><text:span text:style-name="T353">其他具體建議事項：</text:span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6" style:display-name="style6" style:family="text" style:parent-style-name="預設段落字型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6298in" fo:margin-left="1.0236in" fo:margin-bottom="0.6298in" fo:margin-right="0.865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kfcdc</dc:creator>
    <meta:creation-date>2019-01-30T01:33:00Z</meta:creation-date>
    <dc:date>2019-01-30T01:33:00Z</dc:date>
    <meta:print-date>2011-10-14T06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0" meta:row-count="5" meta:non-whitespace-character-count="656"/>
  </office:meta>
</office:document-meta>
</file>