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BF1DE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cell-protect="hidden-and-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background-color="#EBF1DE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&gt;5" style:apply-style-name="cf1"/>
      <style:map style:condition="cell-content()&gt;5" style:apply-style-name="cf2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&gt;5" style:apply-style-name="cf1"/>
      <style:map style:condition="cell-content()&gt;5" style:apply-style-name="cf2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&gt;5" style:apply-style-name="cf1"/>
      <style:map style:condition="cell-content()&gt;5" style:apply-style-name="cf1"/>
      <style:map style:condition="cell-content()&gt;5" style:apply-style-name="cf2"/>
    </style:style>
    <style:style style:name="ce30" style:family="table-cell" style:parent-style-name="Default" style:data-style-name="N0">
      <style:table-cell-properties fo:border="thin solid #000000" style:vertical-align="middle" fo:background-color="#EBF1DE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&gt;5" style:apply-style-name="cf1"/>
      <style:map style:condition="cell-content()&gt;5" style:apply-style-name="cf1"/>
      <style:map style:condition="cell-content()&gt;5" style:apply-style-name="cf2"/>
    </style:style>
  </office:automatic-styles>
  <office:body>
    <office:spreadsheet>
      <table:calculation-settings table:case-sensitive="false" table:search-criteria-must-apply-to-whole-cell="false"/>
      <table:table table:name="問卷統計" table:style-name="ta1" table:print-ranges="問卷統計.A1:問卷統計.C14">
        <table:table-column table:style-name="co1" table:default-cell-style-name="ce3"/>
        <table:table-column table:style-name="co2" table:default-cell-style-name="ce19"/>
        <table:table-column table:style-name="co3" table:default-cell-style-name="ce20"/>
        <table:table-column table:style-name="co4" table:number-columns-repeated="80" table:default-cell-style-name="ce16"/>
        <table:table-column table:style-name="co3" table:default-cell-style-name="ce3" table:visibility="collapse"/>
        <table:table-column table:style-name="co5" table:default-cell-style-name="ce16" table:visibility="collapse"/>
        <table:table-column table:style-name="co6" table:number-columns-repeated="5" table:default-cell-style-name="ce3" table:visibility="collapse"/>
        <table:table-column table:style-name="co7" table:number-columns-repeated="16294" table:default-cell-style-name="ce3"/>
        <table:table-row table:style-name="ro1">
          <table:table-cell office:value-type="string" table:number-columns-spanned="3" table:number-rows-spanned="1" table:style-name="ce26">
            <text:p>學生滿意度問卷統計表</text:p>
          </table:table-cell>
          <table:covered-table-cell table:number-columns-repeated="2"/>
          <table:table-cell table:number-columns-repeated="80" table:style-name="ce1"/>
          <table:table-cell table:style-name="ce2"/>
          <table:table-cell table:style-name="ce1"/>
          <table:table-cell table:number-columns-repeated="5" table:style-name="ce2"/>
          <table:table-cell table:number-columns-repeated="16294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22">
            <text:p>**一位學生為一個編號，請於綠底欄位由上至下鍵入每題填答對應分數。</text:p>
          </table:table-cell>
          <table:table-cell table:number-columns-repeated="79" table:style-name="ce1"/>
          <table:table-cell table:style-name="ce2"/>
          <table:table-cell table:style-name="ce1"/>
          <table:table-cell table:number-columns-repeated="5" table:style-name="ce2"/>
          <table:table-cell table:number-columns-repeated="16294"/>
        </table:table-row>
        <table:table-row table:style-name="ro3">
          <table:table-cell office:value-type="string" table:style-name="ce5">
            <text:p><text:span text:style-name="T2">題號</text:span></text:p>
          </table:table-cell>
          <table:table-cell office:value-type="string" table:style-name="ce21">
            <text:p><text:span text:style-name="T2">題目</text:span></text:p>
          </table:table-cell>
          <table:table-cell office:value-type="string" table:style-name="ce6">
            <text:p><text:span text:style-name="T2">教學評量成績</text:span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table:style-name="ce2"/>
          <table:table-cell office:value-type="string" table:style-name="ce9">
            <text:p><text:span text:style-name="T1">題號</text:span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94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10"/>
          <table:table-cell office:value-type="float" office:value="4.3636363636363633" table:formula="msoxl:=IF(ISERROR(AVERAGE(D4:CE4)),&quot;&quot;,AVERAGE(D4:CE4))" table:style-name="ce11">
            <text:p>4.36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1" table:style-name="ce9">
            <text:p>1</text:p>
          </table:table-cell>
          <table:table-cell office:value-type="float" office:value="12" table:formula="msoxl:=COUNTIF($D4:$CE4,&quot;5&quot;)" table:style-name="ce14">
            <text:p>12</text:p>
          </table:table-cell>
          <table:table-cell office:value-type="float" office:value="6" table:formula="msoxl:=COUNTIF($D$4:$CE$4,&quot;4&quot;)" table:style-name="ce14">
            <text:p>6</text:p>
          </table:table-cell>
          <table:table-cell office:value-type="float" office:value="4" table:formula="msoxl:=COUNTIF($D$4:$CE$4,&quot;3&quot;)" table:style-name="ce14">
            <text:p>4</text:p>
          </table:table-cell>
          <table:table-cell office:value-type="float" office:value="0" table:formula="msoxl:=COUNTIF($D$4:$CE$4,&quot;2&quot;)" table:style-name="ce14">
            <text:p>0</text:p>
          </table:table-cell>
          <table:table-cell office:value-type="float" office:value="0" table:formula="msoxl:=COUNTIF($D$4:$CE$4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10"/>
          <table:table-cell office:value-type="float" office:value="4.4545454545454541" table:formula="msoxl:=IF(ISERROR(AVERAGE(D5:CE5)),&quot;&quot;,AVERAGE(D5:CE5))" table:style-name="ce11">
            <text:p>4.45<text:s/>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2" table:style-name="ce9">
            <text:p>2</text:p>
          </table:table-cell>
          <table:table-cell office:value-type="float" office:value="14" table:formula="msoxl:=COUNTIF($D$5:$CE$5,&quot;5&quot;)" table:style-name="ce14">
            <text:p>14</text:p>
          </table:table-cell>
          <table:table-cell office:value-type="float" office:value="5" table:formula="msoxl:=COUNTIF($D$5:$CE$5,&quot;4&quot;)" table:style-name="ce14">
            <text:p>5</text:p>
          </table:table-cell>
          <table:table-cell office:value-type="float" office:value="2" table:formula="msoxl:=COUNTIF($D$5:$CE$5,&quot;3&quot;)" table:style-name="ce14">
            <text:p>2</text:p>
          </table:table-cell>
          <table:table-cell office:value-type="float" office:value="1" table:formula="msoxl:=COUNTIF($D$5:$CE$5,&quot;2&quot;)" table:style-name="ce14">
            <text:p>1</text:p>
          </table:table-cell>
          <table:table-cell office:value-type="float" office:value="0" table:formula="msoxl:=COUNTIF($D$5:$CE$5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10"/>
          <table:table-cell office:value-type="float" office:value="4.3636363636363633" table:formula="msoxl:=IF(ISERROR(AVERAGE(D6:CE6)),&quot;&quot;,AVERAGE(D6:CE6))" table:style-name="ce11">
            <text:p>4.36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3" table:style-name="ce9">
            <text:p>3</text:p>
          </table:table-cell>
          <table:table-cell office:value-type="float" office:value="12" table:formula="msoxl:=COUNTIF($D$6:$CE$6,&quot;5&quot;)" table:style-name="ce14">
            <text:p>12</text:p>
          </table:table-cell>
          <table:table-cell office:value-type="float" office:value="6" table:formula="msoxl:=COUNTIF($D6:$CE6,&quot;4&quot;)" table:style-name="ce14">
            <text:p>6</text:p>
          </table:table-cell>
          <table:table-cell office:value-type="float" office:value="4" table:formula="msoxl:=COUNTIF($D6:$CE6,&quot;3&quot;)" table:style-name="ce14">
            <text:p>4</text:p>
          </table:table-cell>
          <table:table-cell office:value-type="float" office:value="0" table:formula="msoxl:=COUNTIF($D6:$CE6,&quot;2&quot;)" table:style-name="ce14">
            <text:p>0</text:p>
          </table:table-cell>
          <table:table-cell office:value-type="float" office:value="0" table:formula="msoxl:=COUNTIF($D6:$CE6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10"/>
          <table:table-cell office:value-type="float" office:value="4.2727272727272725" table:formula="msoxl:=IF(ISERROR(AVERAGE(D7:CE7)),&quot;&quot;,AVERAGE(D7:CE7))" table:style-name="ce11">
            <text:p>4.27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4" table:style-name="ce9">
            <text:p>4</text:p>
          </table:table-cell>
          <table:table-cell office:value-type="float" office:value="11" table:formula="msoxl:=COUNTIF($D$7:$CE$7,&quot;5&quot;)" table:style-name="ce14">
            <text:p>11</text:p>
          </table:table-cell>
          <table:table-cell office:value-type="float" office:value="6" table:formula="msoxl:=COUNTIF($D7:$CE7,&quot;4&quot;)" table:style-name="ce14">
            <text:p>6</text:p>
          </table:table-cell>
          <table:table-cell office:value-type="float" office:value="5" table:formula="msoxl:=COUNTIF($D7:$CE7,&quot;3&quot;)" table:style-name="ce14">
            <text:p>5</text:p>
          </table:table-cell>
          <table:table-cell office:value-type="float" office:value="0" table:formula="msoxl:=COUNTIF($D7:$CE7,&quot;2&quot;)" table:style-name="ce14">
            <text:p>0</text:p>
          </table:table-cell>
          <table:table-cell office:value-type="float" office:value="0" table:formula="msoxl:=COUNTIF($D7:$CE7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10"/>
          <table:table-cell office:value-type="float" office:value="4.2272727272727275" table:formula="msoxl:=IF(ISERROR(AVERAGE(D8:CE8)),&quot;&quot;,AVERAGE(D8:CE8))" table:style-name="ce11">
            <text:p>4.23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5" table:style-name="ce9">
            <text:p>5</text:p>
          </table:table-cell>
          <table:table-cell office:value-type="float" office:value="11" table:formula="msoxl:=COUNTIF($D$8:$CE$8,&quot;5&quot;)" table:style-name="ce14">
            <text:p>11</text:p>
          </table:table-cell>
          <table:table-cell office:value-type="float" office:value="5" table:formula="msoxl:=COUNTIF($D8:$CE8,&quot;4&quot;)" table:style-name="ce14">
            <text:p>5</text:p>
          </table:table-cell>
          <table:table-cell office:value-type="float" office:value="6" table:formula="msoxl:=COUNTIF($D8:$CE8,&quot;3&quot;)" table:style-name="ce14">
            <text:p>6</text:p>
          </table:table-cell>
          <table:table-cell office:value-type="float" office:value="0" table:formula="msoxl:=COUNTIF($D8:$CE8,&quot;2&quot;)" table:style-name="ce14">
            <text:p>0</text:p>
          </table:table-cell>
          <table:table-cell office:value-type="float" office:value="0" table:formula="msoxl:=COUNTIF($D8:$CE8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10"/>
          <table:table-cell office:value-type="float" office:value="4.1363636363636367" table:formula="msoxl:=IF(ISERROR(AVERAGE(D9:CE9)),&quot;&quot;,AVERAGE(D9:CE9))" table:style-name="ce11">
            <text:p>4.14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6" table:style-name="ce9">
            <text:p>6</text:p>
          </table:table-cell>
          <table:table-cell office:value-type="float" office:value="10" table:formula="msoxl:=COUNTIF($D$9:$CE$9,&quot;5&quot;)" table:style-name="ce14">
            <text:p>10</text:p>
          </table:table-cell>
          <table:table-cell office:value-type="float" office:value="5" table:formula="msoxl:=COUNTIF($D9:$CE9,&quot;4&quot;)" table:style-name="ce14">
            <text:p>5</text:p>
          </table:table-cell>
          <table:table-cell office:value-type="float" office:value="7" table:formula="msoxl:=COUNTIF($D9:$CE9,&quot;3&quot;)" table:style-name="ce14">
            <text:p>7</text:p>
          </table:table-cell>
          <table:table-cell office:value-type="float" office:value="0" table:formula="msoxl:=COUNTIF($D9:$CE9,&quot;2&quot;)" table:style-name="ce14">
            <text:p>0</text:p>
          </table:table-cell>
          <table:table-cell office:value-type="float" office:value="0" table:formula="msoxl:=COUNTIF($D9:$CE9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10"/>
          <table:table-cell office:value-type="float" office:value="4.5454545454545459" table:formula="msoxl:=IF(ISERROR(AVERAGE(D10:CE10)),&quot;&quot;,AVERAGE(D10:CE10))" table:style-name="ce11">
            <text:p>4.55<text:s/>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7" table:style-name="ce9">
            <text:p>7</text:p>
          </table:table-cell>
          <table:table-cell office:value-type="float" office:value="12" table:formula="msoxl:=COUNTIF($D$10:$CE$10,&quot;5&quot;)" table:style-name="ce14">
            <text:p>12</text:p>
          </table:table-cell>
          <table:table-cell office:value-type="float" office:value="10" table:formula="msoxl:=COUNTIF($D10:$CE10,&quot;4&quot;)" table:style-name="ce14">
            <text:p>10</text:p>
          </table:table-cell>
          <table:table-cell office:value-type="float" office:value="0" table:formula="msoxl:=COUNTIF($D10:$CE10,&quot;3&quot;)" table:style-name="ce14">
            <text:p>0</text:p>
          </table:table-cell>
          <table:table-cell office:value-type="float" office:value="0" table:formula="msoxl:=COUNTIF($D10:$CE10,&quot;2&quot;)" table:style-name="ce14">
            <text:p>0</text:p>
          </table:table-cell>
          <table:table-cell office:value-type="float" office:value="0" table:formula="msoxl:=COUNTIF($D10:$CE10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10"/>
          <table:table-cell office:value-type="float" office:value="4.6363636363636367" table:formula="msoxl:=IF(ISERROR(AVERAGE(D11:CE11)),&quot;&quot;,AVERAGE(D11:CE11))" table:style-name="ce11">
            <text:p>4.64<text:s/>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8" table:style-name="ce9">
            <text:p>8</text:p>
          </table:table-cell>
          <table:table-cell office:value-type="float" office:value="15" table:formula="msoxl:=COUNTIF($D$11:$CE$11,&quot;5&quot;)" table:style-name="ce14">
            <text:p>15</text:p>
          </table:table-cell>
          <table:table-cell office:value-type="float" office:value="6" table:formula="msoxl:=COUNTIF($D11:$CE11,&quot;4&quot;)" table:style-name="ce14">
            <text:p>6</text:p>
          </table:table-cell>
          <table:table-cell office:value-type="float" office:value="1" table:formula="msoxl:=COUNTIF($D11:$CE11,&quot;3&quot;)" table:style-name="ce14">
            <text:p>1</text:p>
          </table:table-cell>
          <table:table-cell office:value-type="float" office:value="0" table:formula="msoxl:=COUNTIF($D11:$CE11,&quot;2&quot;)" table:style-name="ce14">
            <text:p>0</text:p>
          </table:table-cell>
          <table:table-cell office:value-type="float" office:value="0" table:formula="msoxl:=COUNTIF($D11:$CE11,&quot;1&quot;)" table:style-name="ce14">
            <text:p>0</text:p>
          </table:table-cell>
          <table:table-cell table:number-columns-repeated="16294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10"/>
          <table:table-cell office:value-type="float" office:value="4.6818181818181817" table:formula="msoxl:=IF(ISERROR(AVERAGE(D12:CE12)),&quot;&quot;,AVERAGE(D12:CE12))" table:style-name="ce11">
            <text:p>4.68<text:s/>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"/>
          <table:table-cell office:value-type="float" office:value="9" table:style-name="ce9">
            <text:p>9</text:p>
          </table:table-cell>
          <table:table-cell office:value-type="float" office:value="16" table:formula="msoxl:=COUNTIF($D$12:$CE$12,&quot;5&quot;)" table:style-name="ce14">
            <text:p>16</text:p>
          </table:table-cell>
          <table:table-cell office:value-type="float" office:value="5" table:formula="msoxl:=COUNTIF($D12:$CE12,&quot;4&quot;)" table:style-name="ce14">
            <text:p>5</text:p>
          </table:table-cell>
          <table:table-cell office:value-type="float" office:value="1" table:formula="msoxl:=COUNTIF($D12:$CE12,&quot;3&quot;)" table:style-name="ce14">
            <text:p>1</text:p>
          </table:table-cell>
          <table:table-cell office:value-type="float" office:value="0" table:formula="msoxl:=COUNTIF($D12:$CE12,&quot;2&quot;)" table:style-name="ce14">
            <text:p>0</text:p>
          </table:table-cell>
          <table:table-cell office:value-type="float" office:value="0" table:formula="msoxl:=COUNTIF($D12:$CE12,&quot;1&quot;)" table:style-name="ce14">
            <text:p>0</text:p>
          </table:table-cell>
          <table:table-cell table:number-columns-repeated="16294"/>
        </table:table-row>
        <table:table-row table:style-name="ro3">
          <table:table-cell office:value-type="string" table:number-columns-spanned="2" table:number-rows-spanned="1" table:style-name="ce24">
            <text:p><text:span text:style-name="T3">總平均</text:span></text:p>
          </table:table-cell>
          <table:covered-table-cell/>
          <table:table-cell office:value-type="float" office:value="4.4090909090909092" table:formula="msoxl:=IF(ISERROR(AVERAGE(C4:C12)),&quot;&quot;,(AVERAGE(C4:C12)))" table:style-name="ce15">
            <text:p>4.41<text:s/></text:p>
          </table:table-cell>
          <table:table-cell table:number-columns-repeated="80" table:style-name="ce16"/>
          <table:table-cell table:style-name="ce3"/>
          <table:table-cell table:style-name="ce16"/>
          <table:table-cell table:number-columns-repeated="16299" table:style-name="ce3"/>
        </table:table-row>
        <table:table-row table:style-name="ro5">
          <table:table-cell table:style-name="ce3"/>
          <table:table-cell table:style-name="ce17"/>
          <table:table-cell table:style-name="ce18"/>
          <table:table-cell table:number-columns-repeated="80" table:style-name="ce16"/>
          <table:table-cell table:style-name="ce3"/>
          <table:table-cell table:style-name="ce16"/>
          <table:table-cell table:number-columns-repeated="16299" table:style-name="ce3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kfcdc</dc:creator>
    <meta:creation-date>2015-07-13T07:34:10Z</meta:creation-date>
    <dc:date>2019-01-30T01:33:45Z</dc:date>
    <meta:print-date>2016-07-29T06:56:29Z</meta:print-date>
  </office:meta>
</office:document-meta>
</file>