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margin-right="-0.8569in" fo:text-indent="1.5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0.9465in"/>
    </style:style>
    <style:style style:name="TableColumn11" style:family="table-column">
      <style:table-column-properties style:column-width="1.7159in"/>
    </style:style>
    <style:style style:name="Table3" style:family="table">
      <style:table-properties style:width="6.6895in" fo:margin-left="0.027in" table:align="left"/>
    </style:style>
    <style:style style:name="TableRow12" style:family="table-row">
      <style:table-row-properties style:min-row-height="0.1048in" fo:keep-together="always"/>
    </style:style>
    <style:style style:name="TableCell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fo:letter-spacing="-0.0138in"/>
    </style:style>
    <style:style style:name="TableCell1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" style:family="table-cell">
      <style:table-cell-properties fo:border-top="none" fo:border-left="none" fo:border-bottom="0.0208in solid #000000" fo:border-right="none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letter-spacing="-0.0138in"/>
    </style:style>
    <style:style style:name="TableCell21" style:family="table-cell">
      <style:table-cell-properties fo:border-top="none" fo:border-left="none" fo:border-bottom="0.0208in solid #000000" fo:border-right="none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23" style:family="table-cell">
      <style:table-cell-properties fo:border-top="none" fo:border-left="none" fo:border-bottom="0.0208in solid #000000" fo:border-right="none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 fo:letter-spacing="-0.0138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標楷體" fo:letter-spacing="-0.0138in"/>
    </style:style>
    <style:style style:name="T28" style:parent-style-name="預設段落字型" style:family="text">
      <style:text-properties style:font-name-asian="標楷體" fo:letter-spacing="-0.0138in"/>
    </style:style>
    <style:style style:name="TableRow29" style:family="table-row">
      <style:table-row-properties style:min-row-height="0.5506in" fo:keep-together="always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34" style:family="table-row">
      <style:table-row-properties style:min-row-height="0.5479in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FFFF" fo:letter-spacing="-0.0138in" style:font-size-complex="14pt"/>
    </style:style>
    <style:style style:name="TableRow46" style:family="table-row">
      <style:table-row-properties style:min-row-height="0.6229in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51" style:family="table-row">
      <style:table-row-properties style:min-row-height="1.6006in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text-align="justify" fo:margin-top="0.0347in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fo:text-align="justify" fo:margin-top="0.0347in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justify" fo:margin-top="0.0347in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text-align="justify" fo:margin-top="0.0347in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1.0333in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0" style:parent-style-name="Standard" style:family="paragraph">
      <style:paragraph-properties fo:margin-top="0.0347in" fo:line-height="0.305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margin-top="0.0347in"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margin-top="0.0347in" fo:margin-bottom="0.125in" fo:line-height="0.3055in"/>
      <style:text-properties style:font-name="標楷體" style:font-name-asian="標楷體" style:font-name-complex="標楷體" fo:letter-spacing="-0.0138in" fo:font-size="14pt" style:font-size-asian="14pt"/>
    </style:style>
    <style:style style:name="TableRow108" style:family="table-row">
      <style:table-row-properties style:min-row-height="0.4777in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3055in" fo:margin-right="0.0784in"/>
      <style:text-properties style:font-name-asian="標楷體" fo:letter-spacing="-0.0138in" fo:font-size="14pt" style:font-size-asian="14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center" fo:line-height="0.3055in" fo:margin-left="0.0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1.543in" fo:keep-together="always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375in" fo:margin-bottom="0.37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375in" fo:margin-bottom="0.375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375in" fo:margin-bottom="0.375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375in" fo:margin-bottom="0.375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29" style:parent-style-name="Textbodyindent" style:family="paragraph">
      <style:paragraph-properties style:punctuation-wrap="simple" fo:text-align="justify" fo:line-height="0.2222in" fo:margin-left="0.3298in" fo:text-indent="-0.3298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Textbodyindent" style:family="paragraph">
      <style:paragraph-properties style:punctuation-wrap="simple" fo:text-align="justify" fo:line-height="0.2222in" fo:margin-left="0.3298in" fo:text-indent="-0.3298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Textbodyindent" style:family="paragraph">
      <style:paragraph-properties style:punctuation-wrap="simple" fo:text-align="justify" fo:line-height="0.2222in" fo:margin-left="0.3298in" fo:text-indent="-0.3298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 style:font-size-complex="14pt"/>
    </style:style>
    <style:style style:name="T1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一貫道天皇學院用印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：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職稱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(</text:span><text:span text:style-name="T26">　　　</text:span><text:span text:style-name="T27">)</text:span><text:span text:style-name="T28">申印字第　　　　　　　號</text:span></text:p>
          </table:table-cell>
          <table:covered-table-cell/>
        </table:table-row>
        <table:table-row table:style-name="TableRow29">
          <table:table-cell table:style-name="TableCell30">
            <text:p text:style-name="P31">文件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佐證資料</text:p>
          </table:table-cell>
          <table:table-cell table:style-name="TableCell37" table:number-columns-spanned="7">
            <text:p text:style-name="P38"><text:span text:style-name="T39">例：臺教高</text:span><text:span text:style-name="T40">(</text:span><text:span text:style-name="T41">五</text:span><text:span text:style-name="T42">)</text:span><text:span text:style-name="T43">字第</text:span><text:span text:style-name="T44">110*******</text:span><text:span text:style-name="T45">號、單位簽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文件份數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用印項目</text:span></text:p>
            <text:p text:style-name="P55">（請v選）</text:p>
          </table:table-cell>
          <table:table-cell table:style-name="TableCell56" table:number-columns-spanned="7">
            <text:p text:style-name="P57"><text:span text:style-name="T58">□<text:s/></text:span><text:span text:style-name="T59">合約書（計畫書、投標單、授權書）</text:span></text:p>
            <text:p text:style-name="P60"><text:span text:style-name="T61">□<text:s/></text:span><text:span text:style-name="T62">聘書</text:span><text:span text:style-name="T63"><text:s text:c="6"/>□<text:s/></text:span><text:span text:style-name="T64">證明書</text:span><text:span text:style-name="T65"><text:s text:c="2"/></text:span></text:p>
            <text:p text:style-name="P66"><text:span text:style-name="T67">□<text:s/></text:span><text:span text:style-name="T68">獎狀</text:span><text:span text:style-name="T69"><text:s text:c="6"/>□<text:s/></text:span><text:span text:style-name="T70">榮譽狀（感謝狀）</text:span></text:p>
            <text:p text:style-name="P71"><text:span text:style-name="T72">□<text:s/></text:span><text:span text:style-name="T73">申請書</text:span><text:span text:style-name="T74"><text:s text:c="4"/>□<text:s/></text:span><text:span text:style-name="T75">通知書</text:span><text:span text:style-name="T76"><text:s text:c="2"/>□<text:s/></text:span><text:span text:style-name="T77">保證書</text:span></text:p>
            <text:p text:style-name="P78"><text:span text:style-name="T79">□<text:s/></text:span><text:span text:style-name="T80">經費表單</text:span><text:span text:style-name="T81"><text:s text:c="2"/>□<text:s/></text:span><text:span text:style-name="T82">其他文件</text:span><text:span text:style-name="T8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用印種類</text:span></text:p>
            <text:p text:style-name="P88">（請v選）</text:p>
          </table:table-cell>
          <table:table-cell table:style-name="TableCell89" table:number-columns-spanned="7">
            <text:p text:style-name="P90"><text:span text:style-name="T91">□<text:s/></text:span><text:span text:style-name="T92">校印</text:span><text:span text:style-name="T93">(</text:span><text:span text:style-name="T94">關防</text:span><text:span text:style-name="T95">) <text:s text:c="8"/></text:span><text:span text:style-name="T96">□<text:s/></text:span><text:span text:style-name="T97">校印</text:span><text:span text:style-name="T98">(</text:span><text:span text:style-name="T99">小關防</text:span><text:span text:style-name="T100">)</text:span></text:p>
            <text:p text:style-name="P101"><text:span text:style-name="T102">□<text:s/></text:span><text:span text:style-name="T103">校長私章</text:span><text:span text:style-name="T104"><text:s text:c="11"/></text:span><text:span text:style-name="T105">□<text:s/></text:span><text:span text:style-name="T106">校長簽名章</text:span></text:p>
            <text:p text:style-name="P107">□<text:s/>騎縫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　請　人</text:p>
          </table:table-cell>
          <table:covered-table-cell/>
          <table:table-cell table:style-name="TableCell111" table:number-columns-spanned="3">
            <text:p text:style-name="P112">單　位　主　管</text:p>
          </table:table-cell>
          <table:covered-table-cell/>
          <table:covered-table-cell/>
          <table:table-cell table:style-name="TableCell113" table:number-columns-spanned="2">
            <text:p text:style-name="P114">主　任　秘　書</text:p>
          </table:table-cell>
          <table:covered-table-cell/>
          <table:table-cell table:style-name="TableCell115">
            <text:p text:style-name="P116"><text:span text:style-name="T117">校　　　　長</text:span></text:p>
            <text:p text:style-name="P118">(授權代理人)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一、凡須加蓋各項印信之文件，均須填寫本單申請用印，並經校長或其授權代理人核章後，至秘書室用印。</text:span></text:p>
      <text:p text:style-name="P131"><text:span text:style-name="T132">二、以影印本申請用印之文件，應攜原始文件，以憑參照，由經辦單位加蓋「核與正本相符」章戳蓋章證明後，再行請印。</text:span></text:p>
      <text:p text:style-name="P133"><text:span text:style-name="T134">三</text:span><text:span text:style-name="T135">、內文請扼要填寫清楚；</text:span><text:span text:style-name="T136">用印種類請依各該文件規定辦理，</text:span><text:span text:style-name="T137">請印類別如有疑義，請洽秘書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indent="0.6243in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line-height-at-least="0in" fo:margin-left="0.584in" fo:margin-right="0.4013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用印申請單</dc:title>
    <meta:initial-creator>Lu</meta:initial-creator>
    <dc:creator>user</dc:creator>
    <meta:creation-date>2020-09-07T19:35:00Z</meta:creation-date>
    <dc:date>2021-04-19T02:29:00Z</dc:date>
    <meta:print-date>2021-04-19T02:20:00Z</meta:print-date>
    <meta:template xlink:href="Normal.dotm" xlink:type="simple"/>
    <meta:editing-cycles>4</meta:editing-cycles>
    <meta:editing-duration>PT2940S</meta:editing-duration>
    <meta:document-statistic meta:page-count="1" meta:paragraph-count="1" meta:word-count="71" meta:character-count="477" meta:row-count="3" meta:non-whitespace-character-count="407"/>
  </office:meta>
</office:document-meta>
</file>