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7312in" style:use-optimal-column-width="false"/>
    </style:style>
    <style:style style:name="TableColumn76" style:family="table-column">
      <style:table-column-properties style:column-width="0.7312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1.0597in" style:use-optimal-column-width="false"/>
    </style:style>
    <style:style style:name="TableColumn79" style:family="table-column">
      <style:table-column-properties style:column-width="3.327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1.5333in" style:use-optimal-column-width="false"/>
    </style:style>
    <style:style style:name="Table73" style:family="table">
      <style:table-properties style:width="10.927in" fo:margin-left="0.075in" table:align="left"/>
    </style:style>
    <style:style style:name="TableRow85" style:family="table-row">
      <style:table-row-properties style:min-row-height="0.4187in" style:use-optimal-row-height="false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5173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5173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9pt" style:font-size-asian="9pt" style:font-size-complex="10pt"/>
    </style:style>
    <style:style style:name="TableRow154" style:family="table-row">
      <style:table-row-properties style:min-row-height="0.5173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9pt" style:font-size-asian="9pt" style:font-size-complex="10pt"/>
    </style:style>
    <style:style style:name="TableRow177" style:family="table-row">
      <style:table-row-properties style:min-row-height="0.5173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size-complex="7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9pt" style:font-size-asian="9pt" style:font-size-complex="10pt"/>
    </style:style>
    <style:style style:name="TableRow200" style:family="table-row">
      <style:table-row-properties style:min-row-height="0.517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size-complex="7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9pt" style:font-size-asian="9pt" style:font-size-complex="10pt"/>
    </style:style>
    <style:style style:name="TableRow223" style:family="table-row">
      <style:table-row-properties style:min-row-height="0.5173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size-complex="7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9pt" style:font-size-asian="9pt" style:font-size-complex="10pt"/>
    </style:style>
    <style:style style:name="TableRow246" style:family="table-row">
      <style:table-row-properties style:min-row-height="0.5173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9" style:family="table-row">
      <style:table-row-properties style:min-row-height="0.663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margin-left="0.8097in">
        <style:tab-stops/>
      </style:paragraph-properties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財團法人一貫道天皇基金會一貫道天皇學院</text:p>
      <text:p text:style-name="P2"><text:span text:style-name="T3">「</text:span><text:span text:style-name="T4">閱讀、寫作與表達活動</text:span><text:span text:style-name="T5">/</text:span><text:span text:style-name="T6">競賽－神威之美攝影比賽</text:span><text:span text:style-name="T7">」</text:span><text:span text:style-name="T8">獎</text:span><text:span text:style-name="T9">勵</text:span><text:span text:style-name="T10">金</text:span><text:span text:style-name="T11">印領清冊</text:span></text:p>
      <text:p text:style-name="P12"/>
      <text:p text:style-name="P13"><text:span text:style-name="T14">□</text:span><text:span text:style-name="T15">演講鐘點費</text:span><text:span text:style-name="T16">□</text:span><text:span text:style-name="T17">董事會出席費</text:span><text:span text:style-name="T18">□</text:span><text:span text:style-name="T19">審查費</text:span><text:span text:style-name="T20">□</text:span><text:span text:style-name="T21">學生工讀金</text:span><text:span text:style-name="T22">□</text:span><text:span text:style-name="T23">授課鐘點費</text:span><text:span text:style-name="T24">□</text:span><text:span text:style-name="T25">工作費</text:span><text:span text:style-name="T26"><text:s text:c="8"/></text:span><text:span text:style-name="T27"><text:s text:c="2"/></text:span><text:span text:style-name="T28"><text:s text:c="7"/></text:span><text:span text:style-name="T29">暫支單號：</text:span></text:p>
      <text:p text:style-name="P30"><text:span text:style-name="T31">□</text:span><text:span text:style-name="T32">匯款</text:span><text:span text:style-name="T33"><text:s text:c="5"/></text:span><text:span text:style-name="T34"><text:s/></text:span><text:span text:style-name="T35">□</text:span><text:span text:style-name="T36">支票付款附回郵信封</text:span><text:span text:style-name="T37"><text:s/></text:span><text:span text:style-name="T38"><text:s/></text:span><text:span text:style-name="T39">□</text:span><text:span text:style-name="T40">沖暫支</text:span><text:span text:style-name="T41"><text:s text:c="4"/></text:span><text:span text:style-name="T42">□</text:span><text:span text:style-name="T43">學生</text:span><text:span text:style-name="T44">助學</text:span><text:span text:style-name="T45">金</text:span><text:span text:style-name="T46">■</text:span><text:span text:style-name="T47">獎勵金</text:span><text:span text:style-name="T48"><text:s text:c="4"/></text:span><text:span text:style-name="T49"><text:s/></text:span><text:span text:style-name="T50"><text:s/></text:span><text:span text:style-name="T51"><text:s text:c="11"/></text:span><text:span text:style-name="T52">請購單號：</text:span></text:p>
      <text:p text:style-name="P53"/>
      <text:p text:style-name="P54"><text:span text:style-name="T55">專案名稱：</text:span><text:span text:style-name="T56">1</text:span><text:span text:style-name="T57">08</text:span><text:span text:style-name="T58">年</text:span><text:span text:style-name="T59">深耕計畫</text:span><text:span text:style-name="T60"><text:s/></text:span><text:span text:style-name="T61">目標</text:span><text:span text:style-name="T62">一</text:span><text:span text:style-name="T63">項次</text:span><text:span text:style-name="T64">5</text:span><text:span text:style-name="T65"><text:s/></text:span><text:span text:style-name="T66">神威之美攝影比賽</text:span></text:p>
      <text:p text:style-name="P67"><text:span text:style-name="T68">用途說明：</text:span><text:span text:style-name="T69">支付</text:span><text:span text:style-name="T70">神威之美攝影比賽</text:span><text:span text:style-name="T71">獎勵金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序號</text:p>
            </table:table-cell>
            <table:table-cell table:style-name="TableCell88">
              <text:p text:style-name="P89">獎項</text:p>
            </table:table-cell>
            <table:table-cell table:style-name="TableCell90">
              <text:p text:style-name="P91">學號</text:p>
            </table:table-cell>
            <table:table-cell table:style-name="TableCell92">
              <text:p text:style-name="P93">姓名</text:p>
            </table:table-cell>
            <table:table-cell table:style-name="TableCell94">
              <text:p text:style-name="P95">身份證字號</text:p>
            </table:table-cell>
            <table:table-cell table:style-name="TableCell96">
              <text:p text:style-name="P97">戶籍地址／外籍人士填寫居住地</text:p>
            </table:table-cell>
            <table:table-cell table:style-name="TableCell98">
              <text:p text:style-name="P99">應領<text:line-break/>金額</text:p>
            </table:table-cell>
            <table:table-cell table:style-name="TableCell100">
              <text:p text:style-name="P101">扣繳<text:line-break/>稅額</text:p>
            </table:table-cell>
            <table:table-cell table:style-name="TableCell102">
              <text:p text:style-name="P103">補充<text:line-break/>保費</text:p>
            </table:table-cell>
            <table:table-cell table:style-name="TableCell104">
              <text:p text:style-name="P105">實領<text:line-break/>金額</text:p>
            </table:table-cell>
            <table:table-cell table:style-name="TableCell106">
              <text:p text:style-name="P107">領款人簽名</text:p>
            </table:table-cell>
          </table:table-row>
        </table:table-header-rows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第1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5,000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5,0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第2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3000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300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第3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000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20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優選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500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50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優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500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5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優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500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50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6">
            <text:p text:style-name="P248">合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11,500</text:p>
          </table:table-cell>
          <table:table-cell table:style-name="TableCell251">
            <text:p text:style-name="P252">--</text:p>
          </table:table-cell>
          <table:table-cell table:style-name="TableCell253">
            <text:p text:style-name="P254">--</text:p>
          </table:table-cell>
          <table:table-cell table:style-name="TableCell255">
            <text:p text:style-name="P256">11,500</text:p>
          </table:table-cell>
          <table:table-cell table:style-name="TableCell257">
            <text:p text:style-name="P258">--</text:p>
          </table:table-cell>
        </table:table-row>
        <table:table-row table:style-name="TableRow259">
          <table:table-cell table:style-name="TableCell260" table:number-columns-spanned="11">
            <text:p text:style-name="P261">特殊事項：</text:p>
            <text:p text:style-name="P262">身份證號欄：(1)外籍人士須附護照或居留證影本，大陸人士身份證字號寫法為第一位填9，第2位至第7位填西元出生年後兩位及月、日各兩位。</text:p>
            <text:p text:style-name="P263">(2)所得人持有居留證則填寫統一證號，其餘外籍人士寫法為前8碼填上西元出生年月日，後2碼為英文姓名前2個字母。</text:p>
            <text:p text:style-name="內文"><text:span text:style-name="T264">注意事項</text:span><text:span text:style-name="T265">　</text:span><text:span text:style-name="T266">：</text:span><text:span text:style-name="T267">(1)</text:span><text:span text:style-name="T268">健保非在本校投保，鐘點費、演講費、稿費、審查費單次給付超過</text:span><text:span text:style-name="T269">5,000</text:span><text:span text:style-name="T270">元，需預扣</text:span><text:span text:style-name="T271">2%</text:span><text:span text:style-name="T272">補充保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.528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2361in" fo:margin-left="0.4722in" fo:margin-bottom="0.1729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類所得印領清冊</dc:title>
    <meta:initial-creator>楊媛鈞</meta:initial-creator>
    <dc:creator>kfcdc</dc:creator>
    <meta:creation-date>2019-01-30T01:37:00Z</meta:creation-date>
    <dc:date>2019-01-30T01:37:00Z</dc:date>
    <meta:print-date>2018-05-25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