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361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361in" text:min-label-width="0.2951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14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756in" text:min-label-width="0.5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50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19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722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27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28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30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909in" text:min-label-width="0.275in"/>
        <style:text-properties style:font-name="標楷體"/>
      </text:list-level-style-bullet>
      <text:list-level-style-bullet text:level="2" text:style-name="WW_CharLFO31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32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0833in" text:min-label-width="0.3645in"/>
      </text:list-level-style-number>
      <text:list-level-style-number text:level="2" text:style-name="WW_CharLFO35LVL2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534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86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01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347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86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01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347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86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013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868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201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5347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868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201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5347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868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201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5347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left="0.0395in" fo:margin-right="0.1548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1805in"/>
    </style:style>
    <style:style style:name="TableColumn15" style:family="table-column">
      <style:table-column-properties style:column-width="1.7437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0444in"/>
    </style:style>
    <style:style style:name="TableColumn18" style:family="table-column">
      <style:table-column-properties style:column-width="1.077in"/>
    </style:style>
    <style:style style:name="TableColumn19" style:family="table-column">
      <style:table-column-properties style:column-width="2.227in"/>
    </style:style>
    <style:style style:name="Table11" style:family="table">
      <style:table-properties style:width="6.8868in" fo:margin-left="0in" table:align="center"/>
    </style:style>
    <style:style style:name="TableRow20" style:family="table-row">
      <style:table-row-properties style:min-row-height="0.619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0833in" fo:margin-bottom="0.08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0833in" fo:margin-bottom="0.08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0.039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min-row-height="0.4694in"/>
    </style:style>
    <style:style style:name="P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text-indent="0.09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604in"/>
    </style:style>
    <style:style style:name="P6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snap-to-layout-grid="false" fo:text-align="end" fo:margin-right="0.58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486in"/>
    </style:style>
    <style:style style:name="P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548in"/>
    </style:style>
    <style:style style:name="P9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row-height="0.324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26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347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14pt" style:font-size-asian="14pt" style:font-size-complex="20pt"/>
    </style:style>
    <style:style style:name="T155" style:parent-style-name="預設段落字型" style:family="text">
      <style:text-properties style:font-name-asian="標楷體" fo:font-size="14pt" style:font-size-asian="14pt" style:font-size-complex="20pt"/>
    </style:style>
    <style:style style:name="T156" style:parent-style-name="預設段落字型" style:family="text">
      <style:text-properties style:font-name-asian="標楷體" fo:font-size="14pt" style:font-size-asian="14pt" style:font-size-complex="20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3.693in"/>
    </style:style>
    <style:style style:name="TableCell160" style:family="table-cell">
      <style:table-cell-properties fo:border-top="0.0069in solid #000000" fo:border-left="0.0034in solid #000000" fo:border-bottom="0.0833in solid #C00000" fo:border-right="0.0069in solid #000000" fo:padding-top="0in" fo:padding-left="0.075in" fo:padding-bottom="0in" fo:padding-right="0.075in"/>
    </style:style>
    <style:style style:name="P161" style:parent-style-name="HTML預設格式" style:family="paragraph">
      <style:paragraph-properties style:snap-to-layout-grid="false" fo:margin-top="0.0833in" fo:line-height="115%"/>
      <style:text-properties style:font-name="標楷體" style:font-name-asian="標楷體" fo:font-weight="bold" style:font-weight-asian="bold" fo:color="#000000"/>
    </style:style>
    <style:style style:name="P162" style:parent-style-name="清單段落" style:list-style-name="LFO34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清單段落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fo:color="#000000" fo:letter-spacing="-0.0041in"/>
    </style:style>
    <style:style style:name="P164" style:parent-style-name="清單段落" style:list-style-name="LFO34" style:family="paragraph">
      <style:paragraph-properties fo:line-height="115%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HTML預設格式" style:list-style-name="LFO43" style:family="paragraph">
      <style:paragraph-properties style:snap-to-layout-grid="false" fo:line-height="115%"/>
      <style:text-properties style:font-name="標楷體" style:font-name-asian="標楷體" fo:font-weight="bold" style:font-weight-asian="bold" fo:color="#FF0000"/>
    </style:style>
    <style:style style:name="P166" style:parent-style-name="HTML預設格式" style:family="paragraph">
      <style:paragraph-properties style:snap-to-layout-grid="false" fo:line-height="115%" fo:margin-left="0.5312in">
        <style:tab-stops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  <style:tab-stop style:type="left" style:position="9.0104in"/>
          <style:tab-stop style:type="left" style:position="9.646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HTML預設格式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3" style:parent-style-name="HTML預設格式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174" style:parent-style-name="HTML預設格式" style:family="paragraph">
      <style:paragraph-properties style:snap-to-layout-grid="false" fo:line-height="115%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2" style:parent-style-name="HTML預設格式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183" style:parent-style-name="HTML預設格式" style:family="paragraph">
      <style:paragraph-properties style:snap-to-layout-grid="false" fo:line-height="115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fo:line-height="115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034in solid #000000" fo:border-left="0.0625in solid #C00000" fo:border-bottom="0.0069in solid #000000" fo:border-right="0.0625in solid #C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left="0.9847in" fo:margin-righ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1.2201in"/>
    </style:style>
    <style:style style:name="TableCell200" style:family="table-cell">
      <style:table-cell-properties fo:border-top="0.0069in solid #000000" fo:border-left="0.0625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solid #C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37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margin-top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625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solid #C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45in"/>
    </style:style>
    <style:style style:name="TableCell211" style:family="table-cell">
      <style:table-cell-properties fo:border-top="0.0069in solid #000000" fo:border-left="0.0625in solid #C00000" fo:border-bottom="0.0625in solid #C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625in solid #C00000" fo:border-right="0.0625in solid #C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一貫道天皇學院教師臨時住宿申請表</text:p>
      <text:p text:style-name="P2"><text:span text:style-name="T3">申請日期</text:span><text:span text:style-name="T4">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申</text:span></text:p>
            <text:p text:style-name="P24"><text:span text:style-name="T25">請</text:span></text:p>
            <text:p text:style-name="P26"><text:span text:style-name="T27">人</text:span></text:p>
          </table:table-cell>
          <table:table-cell table:style-name="TableCell28" table:number-columns-spanned="2">
            <text:p text:style-name="P29"><text:span text:style-name="T30">服務</text:span><text:span text:style-name="T31">單位</text:span><text:span text:style-name="T32">/</text:span><text:span text:style-name="T33">職</text:span><text:span text:style-name="T34">稱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5">
            <text:p text:style-name="P38"><text:span text:style-name="T39">住</text:span></text:p>
            <text:p text:style-name="P40"><text:span text:style-name="T41">宿</text:span></text:p>
            <text:p text:style-name="P42"><text:span text:style-name="T43">人</text:span></text:p>
          </table:table-cell>
          <table:table-cell table:style-name="TableCell44" table:number-columns-spanned="2">
            <text:p text:style-name="P45"><text:span text:style-name="T46">服務</text:span><text:span text:style-name="T47">單位</text:span><text:span text:style-name="T48">/</text:span><text:span text:style-name="T49">職</text:span><text:span text:style-name="T50">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姓</text:span><text:span text:style-name="T64"><text:s text:c="5"/></text:span><text:span text:style-name="T65">名</text:span></text:p>
          </table:table-cell>
          <table:covered-table-cell/>
          <table:table-cell table:style-name="TableCell66">
            <text:p text:style-name="P67">等　人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畢業級別</text:span><text:span text:style-name="T73">/</text:span><text:span text:style-name="T74">系所</text:span></text:p>
          </table:table-cell>
          <table:covered-table-cell/>
          <table:table-cell table:style-name="TableCell75">
            <text:p text:style-name="P76">(非校友免填)</text:p>
          </table:table-cell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<text:span text:style-name="T80">電話(手機)</text:span></text:p>
          </table:table-cell>
          <table:covered-table-cell/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電話(手機)</text:p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借住</text:span><text:span text:style-name="T108">事由</text:span>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借</text:span><text:span text:style-name="T115">住</text:span><text:span text:style-name="T116">期間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<text:s text:c="2"/></text:span><text:span text:style-name="T120">年</text:span><text:span text:style-name="T121"><text:s/></text:span><text:span text:style-name="T122"><text:s/></text:span><text:span text:style-name="T123">月</text:span><text:span text:style-name="T124"><text:s text:c="2"/></text:span><text:span text:style-name="T125">日</text:span><text:span text:style-name="T126"><text:s/></text:span><text:span text:style-name="T127">~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text:span text:style-name="T134">共</text:span><text:span text:style-name="T135"><text:s text:c="3"/></text:span><text:span text:style-name="T136">晚</text:span><text:span text:style-name="T137">，</text:span><text:span text:style-name="T138"><text:s text:c="3"/></text:span><text:span text:style-name="T139">月</text:span><text:span text:style-name="T140"><text:s text:c="2"/></text:span><text:span text:style-name="T141">日退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間數</text:span></text:p>
          </table:table-cell>
          <table:covered-table-cell/>
          <table:covered-table-cell/>
          <table:table-cell table:style-name="TableCell146" table:number-columns-spanned="5">
            <text:p text:style-name="P147"><text:span text:style-name="T148">□</text:span><text:span text:style-name="T149">乾道房</text:span><text:span text:style-name="T150"><text:s text:c="4"/></text:span><text:span text:style-name="T151">間</text:span><text:span text:style-name="T152">、</text:span><text:span text:style-name="T153"></text:span><text:span text:style-name="T154">坤</text:span><text:span text:style-name="T155">道</text:span><text:span text:style-name="T156">房</text:span><text:span text:style-name="T157"><text:s text:c="3"/></text:span><text:span text:style-name="T158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注意事項：</text:p>
            <text:list text:style-name="LFO34" text:continue-numbering="true">
              <text:list-item>
                <text:p text:style-name="P162">申請程序：</text:p>
              </text:list-item>
            </text:list>
            <text:p text:style-name="P163">由申請人或住宿人填寫本申請表，於住宿前七天(上班時間)送學務處承辦人辦理。</text:p>
            <text:list text:style-name="LFO34" text:continue-numbering="true">
              <text:list-item>
                <text:p text:style-name="P164">進退房規定：</text:p>
              </text:list-item>
            </text:list>
            <text:list text:style-name="LFO43" text:continue-numbering="true">
              <text:list-item>
                <text:p text:style-name="P165">進房：每日下午3點以後。</text:p>
              </text:list-item>
            </text:list>
            <text:p text:style-name="P166">(若無法於晚上10點前入住者，請洽學務處-詹有騏分機6401。)</text:p>
            <text:p text:style-name="P167"><text:span text:style-name="T168">（二）</text:span><text:span text:style-name="T169">退房：每日上午</text:span><text:span text:style-name="T170">1</text:span><text:span text:style-name="T171">1</text:span><text:span text:style-name="T172">點以前。</text:span></text:p>
            <text:p text:style-name="P173">（三）上班時間進住或退房請洽學務處。</text:p>
            <text:p text:style-name="P174"><text:span text:style-name="T175">（</text:span><text:span text:style-name="T176">四</text:span><text:span text:style-name="T177">）</text:span><text:span text:style-name="T178">非上班時間進住前，請先向</text:span><text:span text:style-name="T179">學務處</text:span><text:span text:style-name="T180">領取門禁感應卡、房間鑰匙</text:span><text:span text:style-name="T181">。</text:span></text:p>
            <text:p text:style-name="P182">（五）非上班時間退房時，請將門禁感應卡、房間鑰匙或臨時停車證歸還學務處。</text:p>
            <text:p text:style-name="P183"><text:span text:style-name="T184">四、</text:span><text:span text:style-name="T185">如因事未能入住，需於住宿前三天，</text:span><text:span text:style-name="T186">提前告知學務處。</text:span></text:p>
            <text:p text:style-name="P187">五、聯絡電話：07-6872139轉6401</text:p>
            <text:p text:style-name="P188"><text:span text:style-name="T189">；承辦人：詹有騏</text:span><text:span text:style-name="T190">老師</text:span><text:span text:style-name="T191">。</text:span><text:span text:style-name="T192">e-</text:span><text:span text:style-name="T193">mail：</text:span><text:span text:style-name="T194">chi7</text:span><text:span text:style-name="T195">@ikt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以下欄位由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房間安排</text:p>
          </table:table-cell>
          <table:covered-table-cell/>
          <table:table-cell table:style-name="TableCell202" table:number-columns-spanned="6">
            <text:p text:style-name="P203">房號：</text:p>
            <text:p text:style-name="P204">住宿天數：<text:s text:c="2"/><text:s/>天(晚)； 房間數：共<text:s/><text:s text:c="3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單位主管</text:p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tyle="normal" style:font-style-asian="normal" fo:font-size="11pt" style:font-size-asian="11pt" style:font-size-complex="11pt"/>
    </style:style>
    <style:style style:name="WW_CharLFO11LVL1" style:family="text">
      <style:text-properties style:font-name="Arial" style:font-name-complex="Arial" fo:font-style="italic" style:font-style-asian="italic"/>
    </style:style>
    <style:style style:name="WW_CharLFO12LVL1" style:family="text">
      <style:text-properties style:font-name="Arial" style:font-name-complex="Arial" fo:font-style="italic" style:font-style-asian="italic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 fo:font-style="italic" style:font-style-asian="italic"/>
    </style:style>
    <style:style style:name="WW_CharLFO16LVL1" style:family="text">
      <style:text-properties style:font-name-asian="標楷體" fo:font-style="normal" style:font-style-asian="normal" fo:font-size="10pt" style:font-size-asian="10pt" style:font-size-complex="10pt"/>
    </style:style>
    <style:style style:name="WW_CharLFO17LVL1" style:family="text">
      <style:text-properties style:font-name-asian="標楷體" fo:font-style="normal" style:font-style-asian="normal" fo:font-size="10pt" style:font-size-asian="10pt" style:font-size-complex="10pt"/>
    </style:style>
    <style:style style:name="WW_CharLFO18LVL1" style:family="text">
      <style:text-properties style:font-name-asian="標楷體" fo:font-style="normal" style:font-style-asian="normal" fo:font-size="10pt" style:font-size-asian="10pt" style:font-size-complex="10pt"/>
    </style:style>
    <style:style style:name="WW_CharLFO19LVL1" style:family="text">
      <style:text-properties style:font-name-asian="標楷體" fo:font-style="normal" style:font-style-asian="normal" fo:font-size="11pt" style:font-size-asian="11pt" style:font-size-complex="11pt"/>
    </style:style>
    <style:style style:name="WW_CharLFO19LVL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_CharLFO20LVL1" style:family="text">
      <style:text-properties style:font-name="Arial" style:font-name-complex="Arial" fo:font-style="italic" style:font-style-asian="italic"/>
    </style:style>
    <style:style style:name="WW_CharLFO21LVL1" style:family="text">
      <style:text-properties style:font-name="Arial" style:font-name-complex="Arial" fo:font-style="italic" style:font-style-asian="italic"/>
    </style:style>
    <style:style style:name="WW_CharLFO22LVL1" style:family="text">
      <style:text-properties style:font-name="Arial" style:font-name-complex="Arial" fo:font-style="italic" style:font-style-asian="italic"/>
    </style:style>
    <style:style style:name="WW_CharLFO23LVL1" style:family="text">
      <style:text-properties style:font-name="Arial" style:font-name-complex="Arial" fo:font-style="italic" style:font-style-asian="italic"/>
    </style:style>
    <style:style style:name="WW_CharLFO24LVL1" style:family="text">
      <style:text-properties style:font-name="Arial" style:font-name-complex="Arial" fo:font-style="italic" style:font-style-asian="italic"/>
    </style:style>
    <style:style style:name="WW_CharLFO25LVL1" style:family="text">
      <style:text-properties style:font-name="Arial" style:font-name-complex="Arial" fo:font-style="italic" style:font-style-asian="italic"/>
    </style:style>
    <style:style style:name="WW_CharLFO26LVL1" style:family="text">
      <style:text-properties style:font-name="Arial" style:font-name-complex="Arial" fo:font-style="italic" style:font-style-asian="italic"/>
    </style:style>
    <style:style style:name="WW_CharLFO27LVL1" style:family="text">
      <style:text-properties style:font-name="標楷體" style:font-name-asian="標楷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complex="Arial" fo:font-style="italic" style:font-style-asian="italic"/>
    </style:style>
    <style:style style:name="WW_CharLFO30LVL1" style:family="text">
      <style:text-properties style:font-name="標楷體" style:font-name-asian="標楷體" style:font-name-complex="新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新細明體" fo:color="#0000FF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asian="標楷體" fo:font-style="normal" style:font-style-asian="normal" fo:font-size="11pt" style:font-size-asian="11pt" style:font-size-complex="11pt"/>
    </style:style>
    <style:style style:name="WW_CharLFO32LVL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_CharLFO35LVL2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361in" text:min-label-width="0.275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361in" text:min-label-width="0.2951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.5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14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756in" text:min-label-width="0.5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50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19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722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＊">
        <style:list-level-properties text:space-before="0.2756in" text:min-label-width="0.118in"/>
        <style:text-properties style:font-name="標楷體"/>
      </text:list-level-style-bullet>
      <text:list-level-style-bullet text:level="2" text:style-name="WW_CharLFO27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28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2756in" text:min-label-width="0.0395in"/>
        <style:text-properties style:font-name="標楷體"/>
      </text:list-level-style-bullet>
      <text:list-level-style-bullet text:level="2" text:style-name="WW_CharLFO30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909in" text:min-label-width="0.275in"/>
        <style:text-properties style:font-name="標楷體"/>
      </text:list-level-style-bullet>
      <text:list-level-style-bullet text:level="2" text:style-name="WW_CharLFO31LVL2" text:bullet-char="">
        <style:list-level-properties text:space-before="0.872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062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39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72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06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39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72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062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text:style-name="WW_CharLFO32LVL2" style:num-suffix="." style:num-format="1">
        <style:list-level-properties text:space-before="0.5909in" text:min-label-width="0.2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0833in" text:min-label-width="0.3645in"/>
      </text:list-level-style-number>
      <text:list-level-style-number text:level="2" text:style-name="WW_CharLFO35LVL2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534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86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01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347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86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01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347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86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013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868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201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5347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868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201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5347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868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201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5347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208in" fo:margin-bottom="0.1972in" fo:margin-right="1.220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招待所及校友會館住宿申請表</dc:title>
    <meta:initial-creator>hch</meta:initial-creator>
    <dc:creator>kfcdc</dc:creator>
    <meta:creation-date>2024-04-17T02:23:00Z</meta:creation-date>
    <dc:date>2024-04-17T02:23:00Z</dc:date>
    <meta:print-date>2020-11-23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