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.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5756in" text:min-label-width="0.5in"/>
        <style:text-properties style:font-name="標楷體"/>
      </text:list-level-style-bullet>
      <text:list-level-style-bullet text:level="2" text:style-name="WW_CharLFO6LVL2" text:bullet-char="">
        <style:list-level-properties text:space-before="1.90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2.242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575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90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3.242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575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90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4.242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208in" style:use-optimal-column-width="false"/>
    </style:style>
    <style:style style:name="TableColumn7" style:family="table-column">
      <style:table-column-properties style:column-width="1.21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4479in" style:use-optimal-column-width="false"/>
    </style:style>
    <style:style style:name="Table5" style:family="table">
      <style:table-properties style:width="7.3347in" fo:margin-left="0in" table:align="left"/>
    </style:style>
    <style:style style:name="TableRow13" style:family="table-row">
      <style:table-row-properties style:min-row-height="0.3611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8812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8" style:parent-style-name="無間距" style:family="paragraph">
      <style:paragraph-properties style:snap-to-layout-grid="false" fo:text-align="center" fo:line-height="150%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無間距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7" style:parent-style-name="無間距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39" style:parent-style-name="無間距" style:family="paragraph">
      <style:paragraph-properties fo:text-align="end"/>
      <style:text-properties style:font-name="標楷體" style:font-name-asian="標楷體" fo:color="#A6A6A6"/>
    </style:style>
    <style:style style:name="TableRow40" style:family="table-row">
      <style:table-row-properties style:min-row-height="0.5152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3" style:parent-style-name="無間距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9" style:parent-style-name="無間距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ableRow55" style:family="table-row">
      <style:table-row-properties style:min-row-height="0.7048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3611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6756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7854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top="0.125in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3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6923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4pt"/>
    </style:style>
    <style:style style:name="P108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4pt"/>
    </style:style>
    <style:style style:name="TableRow109" style:family="table-row">
      <style:table-row-properties style:min-row-height="0.3868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5" style:family="table-row">
      <style:table-row-properties style:min-row-height="0.7868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791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2.0951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6" style:parent-style-name="無間距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27" style:parent-style-name="無間距" style:list-style-name="LFO4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28" style:parent-style-name="無間距" style:list-style-name="LFO4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29" style:parent-style-name="無間距" style:list-style-name="LFO4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30" style:parent-style-name="無間距" style:list-style-name="LFO4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31" style:parent-style-name="無間距" style:list-style-name="LFO5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無間距" style:list-style-name="LFO5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33" style:parent-style-name="無間距" style:list-style-name="LFO5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無間距" style:list-style-name="LFO5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35" style:parent-style-name="無間距" style:list-style-name="LFO5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36" style:parent-style-name="無間距" style:list-style-name="LFO5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37" style:parent-style-name="無間距" style:list-style-name="LFO5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無間距" style:list-style-name="LFO5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一 貫 道 天 皇 學 院 學 務 處公 務 車 借 車</text:span><text:span text:style-name="T3"><text:s/></text:span><text:span text:style-name="T4">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車號：□ZE-4297</text:span><text:span text:style-name="T17">(慶眾-7人座)</text:span><text:span text:style-name="T18"><text:s text:c="15"/></text:span><text:span text:style-name="T19"><text:s text:c="2"/></text:span><text:span text:style-name="T20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單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申<text:s/>請<text:s/>人</text:p>
            <text:p text:style-name="P28"><text:span text:style-name="T29">(</text:span><text:span text:style-name="T30">職務</text:span><text:span text:style-name="T31">)</text:span><text:span text:style-name="T32">姓名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申請單位</text:p>
            <text:p text:style-name="P37">主<text:s text:c="4"/>管</text:p>
          </table:table-cell>
          <table:table-cell table:style-name="TableCell38">
            <text:p text:style-name="P39">(蓋章)</text:p>
          </table:table-cell>
        </table:table-row>
        <table:table-row table:style-name="TableRow40">
          <table:table-cell table:style-name="TableCell41">
            <text:p text:style-name="P42">聯絡分機</text:p>
            <text:p text:style-name="P43"><text:span text:style-name="T44">行動電話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駕 駛<text:s/>人</text:p>
            <text:p text:style-name="P49">姓<text:s text:c="4"/>名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乘車人數</text:p>
          </table:table-cell>
          <table:table-cell table:style-name="TableCell54">
            <text:p text:style-name="無間距"/>
          </table:table-cell>
        </table:table-row>
        <table:table-row table:style-name="TableRow55">
          <table:table-cell table:style-name="TableCell56">
            <text:p text:style-name="P57">用車事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rows-spanned="2">
            <text:p text:style-name="P61">領用地點</text:p>
          </table:table-cell>
          <table:table-cell table:style-name="TableCell62" table:number-rows-spanned="2">
            <text:p text:style-name="P63">聯合辦公室學務處領取車鑰匙</text:p>
            <text:p text:style-name="P64">公里數:</text:p>
          </table:table-cell>
        </table:table-row>
        <table:table-row table:style-name="TableRow65">
          <table:table-cell table:style-name="TableCell66">
            <text:p text:style-name="P67"><text:span text:style-name="T68">目的地</text:span><text:span text:style-name="T69">(</text:span><text:span text:style-name="T70">地址</text:span><text:span text:style-name="T71">)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用車時間</text:p>
          </table:table-cell>
          <table:table-cell table:style-name="TableCell79" table:number-columns-spanned="6">
            <text:p text:style-name="P80"><text:span text:style-name="T81"><text:s text:c="3"/></text:span><text:span text:style-name="T82">年</text:span><text:span text:style-name="T83"><text:s text:c="4"/></text:span><text:span text:style-name="T84"><text:s text:c="3"/>月</text:span><text:span text:style-name="T85"><text:s text:c="3"/></text:span><text:span text:style-name="T86"><text:s text:c="3"/>日</text:span><text:span text:style-name="T87"><text:s text:c="3"/></text:span><text:span text:style-name="T88"><text:s text:c="3"/>時</text:span><text:span text:style-name="T89"><text:s text:c="3"/></text:span><text:span text:style-name="T90"><text:s text:c="3"/>分 <text:s/>(星期 <text:s text:c="3"/>) <text:s/>起</text:span></text:p>
            <text:p text:style-name="P91"><text:span text:style-name="T92"><text:s text:c="3"/></text:span><text:span text:style-name="T93">年</text:span><text:span text:style-name="T94"><text:s text:c="4"/></text:span><text:span text:style-name="T95"><text:s text:c="3"/>月</text:span><text:span text:style-name="T96"><text:s text:c="4"/></text:span><text:span text:style-name="T97"><text:s text:c="2"/>日</text:span><text:span text:style-name="T98"><text:s text:c="4"/></text:span><text:span text:style-name="T99"><text:s text:c="2"/>時</text:span><text:span text:style-name="T100"><text:s text:c="4"/></text:span><text:span text:style-name="T101"><text:s text:c="2"/>分 <text:s/>(星期 <text:s text:c="3"/>) <text:s/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備註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*學生是否有保團體險□</text:p>
            <text:p text:style-name="P108">*駕駛人是否有駕照(影本)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承辦人</text:p>
          </table:table-cell>
          <table:covered-table-cell/>
          <table:covered-table-cell/>
          <table:table-cell table:style-name="TableCell112" table:number-columns-spanned="4">
            <text:p text:style-name="P113"><text:span text:style-name="T114">學務長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附 <text:s text:c="20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核准使用公務車之原則為：</text:p>
            <text:list text:style-name="LFO4" text:continue-numbering="true">
              <text:list-item>
                <text:p text:style-name="P127">接送貴賓。</text:p>
              </text:list-item>
              <text:list-item>
                <text:p text:style-name="P128">學校政策性活動之交通安排。</text:p>
              </text:list-item>
              <text:list-item>
                <text:p text:style-name="P129">舉辦學術性活動、學生輔導活動之交通需要。</text:p>
              </text:list-item>
              <text:list-item>
                <text:p text:style-name="P130">其他特殊需求經核准者。</text:p>
              </text:list-item>
            </text:list>
            <text:list text:style-name="LFO5" text:continue-numbering="true">
              <text:list-item>
                <text:p text:style-name="P131">還車時請將汽油加滿</text:p>
              </text:list-item>
              <text:list-item>
                <text:p text:style-name="P132">申請公務車請於三天前(不含假日)填寫借車單。</text:p>
              </text:list-item>
              <text:list-item>
                <text:p text:style-name="P133">一張借車單以一日借用單輛公務車為限，勿以一張單借用多輛公務車或填寫跨日借車時間。</text:p>
              </text:list-item>
              <text:list-item>
                <text:p text:style-name="P134">請附簽呈或相關證明文件以供佐證。</text:p>
              </text:list-item>
              <text:list-item>
                <text:p text:style-name="P135">若有異動需另行通知。</text:p>
              </text:list-item>
              <text:list-item>
                <text:p text:style-name="P136">借(還)車時，請保持車內清潔。</text:p>
              </text:list-item>
              <text:list-item>
                <text:p text:style-name="P137"><text:span text:style-name="T138">學務處</text:span><text:span text:style-name="T139">得依使用單位申請借用之先後及任務之重要性，建議使用順序</text:span><text:span text:style-name="T140">，如路線相同時得建議合併使用。</text:span></text:p>
              </text:list-item>
              <text:list-item>
                <text:p text:style-name="P141">請依用車時間按時歸還公務車，以免造成後續借用人之不便。</text:p>
              </text:list-item>
            </text:list>
            <text:p text:style-name="內文"><text:span text:style-name="T142">※</text:span><text:span text:style-name="T143">請勿在車內飲食，公務車內禁止吸菸，敬請使用單位配合，維持公共良好用車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20pt" style:font-size-asian="20pt" style:font-size-complex="2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5756in" text:min-label-width="0.5in"/>
        <style:text-properties style:font-name="標楷體"/>
      </text:list-level-style-bullet>
      <text:list-level-style-bullet text:level="2" text:style-name="WW_CharLFO6LVL2" text:bullet-char="">
        <style:list-level-properties text:space-before="1.90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2.242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575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90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3.242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575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90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4.242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liou</meta:initial-creator>
    <dc:creator>kfcdc</dc:creator>
    <meta:creation-date>2024-04-17T02:22:00Z</meta:creation-date>
    <dc:date>2024-04-17T02:22:00Z</dc:date>
    <meta:print-date>2020-10-06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