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style:line-break="normal" fo:text-align="end"/>
      <style:text-properties style:font-name="標楷體" fo:font-size="14pt" style:font-size-asian="14pt" style:font-size-complex="14pt"/>
    </style:style>
    <style:style style:name="TableColumn5" style:family="table-column">
      <style:table-column-properties style:column-width="0.6854in" style:use-optimal-column-width="false"/>
    </style:style>
    <style:style style:name="TableColumn6" style:family="table-column">
      <style:table-column-properties style:column-width="0.3861in" style:use-optimal-column-width="false"/>
    </style:style>
    <style:style style:name="TableColumn7" style:family="table-column">
      <style:table-column-properties style:column-width="0.794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1826in" style:use-optimal-column-width="false"/>
    </style:style>
    <style:style style:name="TableColumn10" style:family="table-column">
      <style:table-column-properties style:column-width="0.4493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2.134in" style:use-optimal-column-width="false"/>
    </style:style>
    <style:style style:name="Table4" style:family="table">
      <style:table-properties style:width="7.3597in" fo:margin-left="0in" table:align="left"/>
    </style:style>
    <style:style style:name="TableRow14" style:family="table-row">
      <style:table-row-properties style:min-row-height="0.470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/>
    </style:style>
    <style:style style:name="TableRow27" style:family="table-row">
      <style:table-row-properties style:min-row-height="0.259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/>
    </style:style>
    <style:style style:name="TableRow42" style:family="table-row">
      <style:table-row-properties style:min-row-height="0.522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fo:font-size="9pt" style:font-size-asian="9pt" style:font-size-complex="9pt"/>
    </style:style>
    <style:style style:name="P45" style:parent-style-name="內文" style:family="paragraph">
      <style:paragraph-properties style:snap-to-layout-grid="false"/>
      <style:text-properties style:font-name="標楷體" fo:font-size="9pt" style:font-size-asian="9pt" style:font-size-complex="9pt"/>
    </style:style>
    <style:style style:name="P46" style:parent-style-name="內文" style:family="paragraph">
      <style:paragraph-properties style:snap-to-layout-grid="false"/>
      <style:text-properties style:font-name="標楷體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6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ableRow55" style:family="table-row">
      <style:table-row-properties style:min-row-height="0.437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fo:font-size="14pt" style:font-size-asian="14pt" style:font-size-complex="14pt"/>
    </style:style>
    <style:style style:name="TableRow64" style:family="table-row">
      <style:table-row-properties style:min-row-height="3.2326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text-properties style:font-name="標楷體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text-properties style:font-name="標楷體"/>
    </style:style>
    <style:style style:name="P73" style:parent-style-name="內文" style:family="paragraph">
      <style:text-properties style:font-name="標楷體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text-properties style:font-name="標楷體"/>
    </style:style>
    <style:style style:name="P76" style:parent-style-name="內文" style:family="paragraph">
      <style:text-properties style:font-name="標楷體"/>
    </style:style>
    <style:style style:name="P77" style:parent-style-name="內文" style:family="paragraph">
      <style:text-properties style:font-name="標楷體"/>
    </style:style>
    <style:style style:name="P78" style:parent-style-name="內文" style:family="paragraph">
      <style:text-properties style:font-name="標楷體"/>
    </style:style>
    <style:style style:name="P79" style:parent-style-name="內文" style:family="paragraph">
      <style:paragraph-properties fo:line-height="0.4166in"/>
      <style:text-properties style:font-name="標楷體"/>
    </style:style>
    <style:style style:name="TableRow80" style:family="table-row">
      <style:table-row-properties style:min-row-height="0.941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內文" style:master-page-name="MP1" style:family="paragraph">
      <style:paragraph-properties fo:break-before="page" fo:text-align="center" fo:line-height="0.3472in"/>
    </style:style>
    <style:style style:name="T1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center" fo:line-height="0.3472in"/>
    </style:style>
    <style:style style:name="T115" style:parent-style-name="預設段落字型" style:family="text">
      <style:text-properties fo:font-weight="bold" style:font-weight-asian="bold" fo:letter-spacing="0.0208in" fo:font-size="18pt" style:font-size-asian="18pt" style:font-size-complex="18pt"/>
    </style:style>
    <style:style style:name="T1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fo:font-weight="bold" style:font-weight-asian="bold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fo:font-weight="bold" style:font-weight-asian="bold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fo:font-weight="bold" style:font-weight-asian="bold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fo:font-weight="bold" style:font-weight-asian="bold" style:font-size-complex="16pt"/>
    </style:style>
    <style:style style:name="T1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P144" style:parent-style-name="內文" style:family="paragraph">
      <style:paragraph-properties fo:line-height="0.4166in"/>
      <style:text-properties style:font-name="標楷體" style:font-size-complex="16pt"/>
    </style:style>
    <style:style style:name="P145" style:parent-style-name="內文" style:family="paragraph">
      <style:text-properties style:font-name="標楷體" style:font-size-complex="16pt"/>
    </style:style>
    <style:style style:name="P146" style:parent-style-name="內文" style:family="paragraph">
      <style:text-properties style:font-name="標楷體" style:font-size-complex="16pt"/>
    </style:style>
    <style:style style:name="P147" style:parent-style-name="內文" style:family="paragraph">
      <style:paragraph-properties fo:text-align="justify" fo:line-height="0.4166in" fo:text-indent="2.9166in"/>
      <style:text-properties style:font-name="標楷體" fo:font-size="14pt" style:font-size-asian="14pt" style:font-size-complex="14pt"/>
    </style:style>
    <style:style style:name="P148" style:parent-style-name="本文第一層縮排2" style:family="paragraph">
      <style:paragraph-properties fo:text-align="justify" fo:margin-bottom="0in" fo:line-height="0.4166in" fo:margin-left="0.4444in" fo:text-indent="2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本文第一層縮排2" style:family="paragraph">
      <style:paragraph-properties fo:text-align="justify" fo:margin-bottom="0in" fo:line-height="0.4166in" fo:margin-left="0.4444in" fo:text-indent="2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本文第一層縮排2" style:family="paragraph">
      <style:paragraph-properties fo:text-align="justify" fo:margin-bottom="0in" fo:line-height="0.4166in" fo:margin-left="0.4444in" fo:text-indent="2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本文縮排" style:family="paragraph">
      <style:paragraph-properties fo:text-align="start" fo:margin-top="0.1666in" fo:line-height="0.5555in" fo:margin-left="1.7756in" fo:text-indent="-1.7756in">
        <style:tab-stops/>
      </style:paragraph-properties>
      <style:text-properties fo:font-size="16pt" style:font-size-asian="16pt" style:font-size-complex="16pt"/>
    </style:style>
    <style:style style:name="P152" style:parent-style-name="內文" style:family="paragraph">
      <style:paragraph-properties fo:margin-top="0.1666in" fo:line-height="0.2777in"/>
      <style:text-properties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一貫道天皇學院碩士班研究生獎學金申請表</text:p>
      <text:p text:style-name="P2">(本表及具結書由申請學生填寫)</text:p>
      <text:p text:style-name="P3">填表日期<text:s text:c="5"/>年<text:s text:c="5"/>月<text:s text:c="6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電子　信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連絡</text:p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身份證</text:p>
            <text:p text:style-name="P39">字　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獎學金</text:p>
            <text:p text:style-name="P45">請領情況</text:p>
            <text:p text:style-name="P46">(請勾選)</text:p>
          </table:table-cell>
          <table:table-cell table:style-name="TableCell47" table:number-columns-spanned="8">
            <text:p text:style-name="P48">□僅申請本項校內獎學金<text:s/></text:p>
            <text:p text:style-name="P49">□在校外有全職工作</text:p>
            <text:p text:style-name="P50"><text:span text:style-name="T51">□在校</text:span><text:span text:style-name="T52">內兼職兼薪</text:span></text:p>
            <text:p text:style-name="P53"><text:span text:style-name="T54">□尚有申請其他校內獎學金，請列舉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銀行</text:p>
            <text:p text:style-name="P58">帳號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浮貼學生證正、反二面影本及銀行存簿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浮貼學生證正面影本 <text:s text:c="16"/>　浮貼學生證反面影本</text:p>
            <text:p text:style-name="內文"><draw:frame draw:z-index="251660288" draw:id="id0" draw:style-name="a0" draw:name="文字方塊 3" text:anchor-type="paragraph" svg:x="0.04514in" svg:y="0.06458in" svg:width="3.1375in" svg:height="0.41944in" style:rel-width="scale" style:rel-height="scale"><draw:text-box><text:p text:style-name="內文"><text:span text:style-name="T67">--------------浮貼處--------------</text:span></text:p></draw:text-box><svg:title/><svg:desc/></draw:frame><draw:frame draw:z-index="251659264" draw:id="id1" draw:style-name="a1" draw:name="文字方塊 2" text:anchor-type="paragraph" svg:x="3.41875in" svg:y="0.06458in" svg:width="3.08125in" svg:height="0.41944in" style:rel-width="scale" style:rel-height="scale"><draw:text-box><text:p text:style-name="內文"><text:span text:style-name="T68">--------------浮貼處--------------</text:span></text:p></draw:text-box><svg:title/><svg:desc/></draw:frame></text:p>
            <text:p text:style-name="P69"/>
            <text:p text:style-name="P70">浮貼銀行存簿正面影本(必須為本人存簿)</text:p>
            <text:p text:style-name="內文"><draw:frame draw:z-index="251661312" draw:id="id2" draw:style-name="a2" draw:name="文字方塊 1" text:anchor-type="paragraph" svg:x="0.63958in" svg:y="0.07986in" svg:width="5.75in" svg:height="0.38333in" style:rel-width="scale" style:rel-height="scale"><draw:text-box><text:p text:style-name="內文"><text:span text:style-name="T71">----------------------------浮貼處--------------------------------</text:span></text:p></draw:text-box><svg:title/><svg:desc/></draw:frame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指導老師</text:p>
            <text:p text:style-name="P83"><text:span text:style-name="T84">推薦評語</text:span>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指導老師簽名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申請獎</text:p>
            <text:p text:style-name="P95">學金附</text:p>
            <text:p text:style-name="P96">繳文件</text:p>
          </table:table-cell>
          <table:covered-table-cell/>
          <table:table-cell table:style-name="TableCell97" table:number-columns-spanned="7">
            <text:p text:style-name="P98"><text:span text:style-name="T99">獎學金申請者應</text:span><text:span text:style-name="T100">同時</text:span><text:span text:style-name="T101">檢附下列資料始得受理，資料不齊恕不受理(請勾選):</text:span></text:p>
            <text:p text:style-name="P102">□獎學金申請表及具結書。</text:p>
            <text:p text:style-name="P103">□前一學期成績單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注意事項</text:p>
          </table:table-cell>
          <table:covered-table-cell/>
          <table:table-cell table:style-name="TableCell107" table:number-columns-spanned="7">
            <text:p text:style-name="P108">一、本表請一律繳至系所辦公室，由系所統一彙整後，連同核定名冊再送交學務處賡續辦理。</text:p>
            <text:p text:style-name="P109">二、系(所)應於第一、二學期開學後之第四週結束前，送交核定名冊(附件一)及獎學金申請表(附件二)等資料至學務處賡續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10"><text:span text:style-name="T111">一貫道天皇學院「</text:span><text:span text:style-name="T112">碩士班研究生獎學金」</text:span><text:span text:style-name="T113">獎學金申請</text:span></text:p>
      <text:p text:style-name="P114"><text:span text:style-name="T115">具結</text:span><text:span text:style-name="T116">書</text:span></text:p>
      <text:p text:style-name="P117"><text:span text:style-name="T118">本人</text:span><text:span text:style-name="T119"><text:s text:c="13"/></text:span><text:span text:style-name="T120">(學號</text:span><text:span text:style-name="T121"><text:s text:c="13"/></text:span><text:span text:style-name="T122">)</text:span><text:span text:style-name="T123">，</text:span><text:span text:style-name="T124">聲明並保證</text:span><text:span text:style-name="T125">申請</text:span><text:span text:style-name="T126">一貫道天皇學院</text:span><text:span text:style-name="T127">「</text:span><text:span text:style-name="T128">碩士班研究生獎學金」</text:span><text:span text:style-name="T129">，所提供一切申請表內容及證明文件均確實無誤，</text:span><text:span text:style-name="T130">並遵守</text:span><text:span text:style-name="T131">「</text:span><text:span text:style-name="T132">一貫道天皇學院研究生獎助學金實施要點</text:span><text:span text:style-name="T133">」</text:span><text:span text:style-name="T134">全部條文各項規範</text:span><text:span text:style-name="T135">。</text:span><text:span text:style-name="T136">且申請同時，並無校</text:span><text:span text:style-name="T137">內兼職兼薪（不含國科會計畫或教授之研究計畫）</text:span><text:span text:style-name="T138">及申請</text:span><text:span text:style-name="T139">領有其他獎助學金</text:span><text:span text:style-name="T140">，</text:span><text:span text:style-name="T141">特立此切結為憑，如有不實，願</text:span><text:span text:style-name="T142">全數繳回已領取之獎學金並無異議接受校規</text:span><text:span text:style-name="T143">處分，且負一切法律責任。</text:span></text:p>
      <text:p text:style-name="P144">此致</text:p>
      <text:p text:style-name="P145"/>
      <text:p text:style-name="P146">一貫道天皇學院</text:p>
      <text:p text:style-name="P147">立具結書人：<text:s/></text:p>
      <text:p text:style-name="P148">身分證字號：</text:p>
      <text:p text:style-name="P149">戶籍地址：</text:p>
      <text:p text:style-name="P150">聯絡電話：</text:p>
      <text:p text:style-name="P151">中華民國 <text:s text:c="2"/><text:s/><text:s/><text:s/><text:s text:c="2"/><text:s/><text:s/>年 <text:s text:c="4"/><text:s/><text:s text:c="2"/><text:s/>月 <text:s text:c="4"/><text:s/><text:s/>日</text:p>
      <text:p text:style-name="P15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1.1951in" fo:text-indent="-1.1951in">
        <style:tab-stops/>
      </style:paragraph-properties>
      <style:text-properties style:font-name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fcdc</meta:initial-creator>
    <dc:creator>kfcdc</dc:creator>
    <meta:creation-date>2024-04-17T02:26:00Z</meta:creation-date>
    <dc:date>2024-04-17T02:26:00Z</dc:date>
    <meta:print-date>2016-10-24T09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