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olumn5" style:family="table-column">
      <style:table-column-properties style:column-width="1.4493in"/>
    </style:style>
    <style:style style:name="TableColumn6" style:family="table-column">
      <style:table-column-properties style:column-width="1.4493in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1.4493in"/>
    </style:style>
    <style:style style:name="Table4" style:family="table">
      <style:table-properties style:width="5.7972in" fo:margin-left="0in" table:align="center"/>
    </style:style>
    <style:style style:name="TableRow9" style:family="table-row">
      <style:table-row-properties style:min-row-height="0.4701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 style:min-row-height="0.719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0.719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36" style:family="table-row">
      <style:table-row-properties style:min-row-height="0.719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45" style:family="table-row">
      <style:table-row-properties style:min-row-height="0.719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54" style:family="table-row">
      <style:table-row-properties style:min-row-height="0.719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3" style:family="table-row">
      <style:table-row-properties style:min-row-height="0.7194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72" style:family="table-row">
      <style:table-row-properties style:min-row-height="0.719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81" style:family="table-row">
      <style:table-row-properties style:min-row-height="0.719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90" style:family="table-row">
      <style:table-row-properties style:min-row-height="0.719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99" style:family="table-row">
      <style:table-row-properties style:min-row-height="0.719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一貫道天皇學院</text:p>
      <text:p text:style-name="P2">_____學年度 第____學期<text:s/>___月___日<text:s/></text:p>
      <text:p text:style-name="P3">導師輔導簽到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名</text:p>
          </table:table-cell>
          <table:table-cell table:style-name="TableCell12">
            <text:p text:style-name="P13">姓 名</text:p>
          </table:table-cell>
          <table:table-cell table:style-name="TableCell14">
            <text:p text:style-name="P15">姓 名</text:p>
          </table:table-cell>
          <table:table-cell table:style-name="TableCell16">
            <text:p text:style-name="P17">姓 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</meta:initial-creator>
    <dc:creator>kfcdc</dc:creator>
    <meta:creation-date>2024-04-17T02:28:00Z</meta:creation-date>
    <dc:date>2024-04-17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