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16in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0.3006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2.1777in"/>
    </style:style>
    <style:style style:name="Table1" style:family="table" style:master-page-name="MP0">
      <style:table-properties style:width="7.1972in" fo:margin-left="0in" table:align="left"/>
    </style:style>
    <style:style style:name="TableRow10" style:family="table-row">
      <style:table-row-properties style:min-row-height="0.3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justify" fo:margin-top="0.075in" fo:margin-bottom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75in" fo:margin-bottom="0.075in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60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1666in" fo:text-indent="0.1965in"/>
      <style:text-properties style:font-name-asian="標楷體"/>
    </style:style>
    <style:style style:name="P45" style:parent-style-name="內文" style:family="paragraph">
      <style:paragraph-properties fo:text-align="justify" fo:line-height="0.1666in" fo:text-indent="1.34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text-indent="1.6527in"/>
      <style:text-properties style:font-name-asian="標楷體" fo:font-size="14pt" style:font-size-asian="14pt"/>
    </style:style>
    <style:style style:name="TableRow55" style:family="table-row">
      <style:table-row-properties style:min-row-height="0.4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style:min-row-height="0.495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3.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1.23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376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17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snap-to-layout-grid="false" fo:text-align="end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6166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20pt" style:font-size-asian="20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所系科班</text:span></text:p>
          </table:table-cell>
          <table:table-cell table:style-name="TableCell14" table:number-columns-spanned="7">
            <text:p text:style-name="P15"><text:span text:style-name="T16"><text:s text:c="2"/></text:span><text:span text:style-name="T17">一貫道學系</text:span><text:span text:style-name="T18"><text:s text:c="3"/></text:span><text:span text:style-name="T19"><text:s/></text:span><text:span text:style-name="T20"><text:s text:c="4"/></text:span><text:span text:style-name="T21">□碩士班□</text:span><text:span text:style-name="T22">大學部</text:span><text:span text:style-name="T23"><text:s text:c="4"/></text:span><text:span text:style-name="T24"><text:s/></text:span><text:span text:style-name="T25">年</text:span><text:span text:style-name="T26"><text:s text:c="4"/></text:span><text:span text:style-name="T27"><text:s/></text:span><text:span text:style-name="T28"><text:s/></text:span><text:span text:style-name="T29">班</text:span><text:span text:style-name="T30"><text:s text:c="9"/></text:span><text:span text:style-name="T31">第_____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 table:number-columns-spanned="3">
            <text:p text:style-name="P36"><text:span text:style-name="T37"><text:s/></text:span><text:span text:style-name="T38"><text:s text:c="15"/></text:span><text:span text:style-name="T39">自</text:span><text:span text:style-name="T40"><text:s text:c="5"/></text:span><text:span text:style-name="T41">時</text:span><text:span text:style-name="T42"><text:s text:c="6"/></text:span><text:span text:style-name="T43">分</text:span></text:p>
            <text:p text:style-name="P44"><text:s/>年<text:s text:c="3"/>月<text:s text:c="3"/>日</text:p>
            <text:p text:style-name="P45"><text:span text:style-name="T46">至</text:span><text:span text:style-name="T47"><text:s text:c="5"/></text:span><text:span text:style-name="T48">時</text:span><text:span text:style-name="T49"><text:s text:c="6"/></text:span><text:span text:style-name="T50">分</text:span></text:p>
          </table:table-cell>
          <table:covered-table-cell/>
          <table:covered-table-cell/>
          <table:table-cell table:style-name="TableCell51" table:number-columns-spanned="2">
            <text:p text:style-name="P52">地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會議主題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會議</text:span><text:span text:style-name="T63">方式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主席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記錄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內容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導師叮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7">
            <text:p text:style-name="P89"><text:span text:style-name="T90">1.各班紀錄填寫完畢後，請</text:span><text:span text:style-name="T91">導師及系主任簽章(並加註日期)</text:span><text:span text:style-name="T92">，</text:span><text:span text:style-name="T93">於</text:span><text:span text:style-name="T94">3日</text:span><text:span text:style-name="T95">內交至</text:span><text:span text:style-name="T96">學生事務處</text:span><text:span text:style-name="T97">。</text:span></text:p>
            <text:p text:style-name="P98">2.會議內容請以條列式填寫，如為競賽活動或講座，請填寫結果或講座內容要點。</text:p>
            <text:p text:style-name="P99">3.每召開乙次班會，請填寫乙張班會紀錄表。</text:p>
            <text:p text:style-name="P100">4.如有建議事項，請至學務網站下載『意見反應表』填寫，並一併交回。</text:p>
            <text:p text:style-name="P101"><text:span text:style-name="T102">5.請依相關主題討論詳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導師簽章</text:p>
          </table:table-cell>
          <table:covered-table-cell/>
          <table:table-cell table:style-name="TableCell106">
            <text:p text:style-name="P107">年 <text:s/>月 <text:s/>日</text:p>
          </table:table-cell>
          <table:table-cell table:style-name="TableCell108" table:number-columns-spanned="2" table:number-rows-spanned="2">
            <text:p text:style-name="P109">學務處</text:p>
            <text:p text:style-name="P110">查閱</text:p>
          </table:table-cell>
          <table:covered-table-cell/>
          <table:table-cell table:style-name="TableCell111" table:number-columns-spanned="2">
            <text:p text:style-name="P112">學務長</text:p>
            <text:p text:style-name="P113">簽章</text:p>
          </table:table-cell>
          <table:covered-table-cell/>
          <table:table-cell table:style-name="TableCell114">
            <text:p text:style-name="P115">年 <text:s/>月 <text:s/>日</text:p>
          </table:table-cell>
        </table:table-row>
        <table:table-row table:style-name="TableRow116">
          <table:table-cell table:style-name="TableCell117" table:number-columns-spanned="2">
            <text:p text:style-name="P118">系主任簽章</text:p>
          </table:table-cell>
          <table:covered-table-cell/>
          <table:table-cell table:style-name="TableCell119">
            <text:p text:style-name="P120"><text:span text:style-name="T121">年 <text:s/>月 <text:s/>日</text:span></text:p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承辦單位</text:p>
            <text:p text:style-name="P125">蓋章</text:p>
          </table:table-cell>
          <table:covered-table-cell/>
          <table:table-cell table:style-name="TableCell126">
            <text:p text:style-name="P127">年 <text:s/>月 <text:s/>日</text:p>
          </table:table-cell>
        </table:table-row>
      </table:table>
      <text:p text:style-name="P128"><text:span text:style-name="T129">一貫道天皇學院</text:span><text:span text:style-name="T130">班會</text:span><text:span text:style-name="T131">紀錄</text:span><text:span text:style-name="T132">表</text:span><text:span text:style-name="T133"><text:s text:c="3"/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級名稱</dc:title>
    <meta:initial-creator>中國技術學院</meta:initial-creator>
    <dc:creator>kfcdc</dc:creator>
    <meta:creation-date>2024-04-17T02:27:00Z</meta:creation-date>
    <dc:date>2024-04-17T02:27:00Z</dc:date>
    <meta:print-date>2012-09-12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