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6895in"/>
    </style:style>
    <style:style style:name="TableColumn29" style:family="table-column">
      <style:table-column-properties style:column-width="0.5902in"/>
    </style:style>
    <style:style style:name="TableColumn30" style:family="table-column">
      <style:table-column-properties style:column-width="1.1013in"/>
    </style:style>
    <style:style style:name="Table22" style:family="table">
      <style:table-properties style:width="7.5in" fo:margin-left="0.07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3055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5777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 style:min-row-height="0.5777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5777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Row84" style:family="table-row">
      <style:table-row-properties style:min-row-height="0.5777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Row92" style:family="table-row">
      <style:table-row-properties style:min-row-height="0.5777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ableRow100" style:family="table-row">
      <style:table-row-properties style:min-row-height="0.5777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5777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Row117" style:family="table-row">
      <style:table-row-properties style:min-row-height="0.5777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Row125" style:family="table-row">
      <style:table-row-properties style:min-row-height="0.5777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TableRow133" style:family="table-row">
      <style:table-row-properties style:min-row-height="0.5777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5777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0.5777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 style:min-row-height="0.5777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一貫道天皇學院助學服務學習簽到表</text:p>
      <text:p text:style-name="P9">研究生獎助學金</text:p>
      <text:p text:style-name="P10"/>
      <text:p text:style-name="內文"><text:span text:style-name="T11">班級:______________ <text:s text:c="6"/></text:span><text:span text:style-name="T12">學生姓名</text:span><text:span text:style-name="T13">：</text:span><text:span text:style-name="T14"><text:s text:c="18"/></text:span><text:span text:style-name="T15"><text:s text:c="4"/></text:span><text:span text:style-name="T16">學號：</text:span><text:span text:style-name="T17"><text:s text:c="4"/></text:span><text:span text:style-name="T18"><text:s text:c="12"/></text:span><text:span text:style-name="T19"><text:s text:c="10"/></text:span><text:span text:style-name="T20"><text:s text:c="2"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<text:span text:style-name="T36">服務單位</text:span></text:p>
          </table:table-cell>
          <table:table-cell table:style-name="TableCell37">
            <text:p text:style-name="P38">服務</text:p>
            <text:p text:style-name="P39"><text:span text:style-name="T40">起訖時間</text:span></text:p>
          </table:table-cell>
          <table:table-cell table:style-name="TableCell41">
            <text:p text:style-name="P42">服務</text:p>
            <text:p text:style-name="P43"><text:span text:style-name="T44">時數</text:span></text:p>
          </table:table-cell>
          <table:table-cell table:style-name="TableCell45">
            <text:p text:style-name="P46">服務項目</text:p>
            <text:p text:style-name="P47">(請詳實記錄)</text:p>
          </table:table-cell>
          <table:table-cell table:style-name="TableCell48" table:number-columns-spanned="2">
            <text:p text:style-name="P49">學生簽名</text:p>
          </table:table-cell>
          <table:covered-table-cell/>
          <table:table-cell table:style-name="TableCell50">
            <text:p text:style-name="P51">服務單位</text:p>
            <text:p text:style-name="P52"><text:span text:style-name="T53">簽章</text:span></text:p>
          </table:table-cell>
        </table:table-row>
        <table:table-row table:style-name="TableRow54">
          <table:table-cell table:style-name="TableCell55">
            <text:p text:style-name="內文"><text:s text:c="17"/></text:p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  <text:p text:style-name="內文"><text:s text:c="18"/></text:p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 table:number-columns-spanned="2">
            <text:p text:style-name="內文"/>
          </table:table-cell>
          <table:covered-table-cell/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 table:number-columns-spanned="2">
            <text:p text:style-name="內文"/>
          </table:table-cell>
          <table:covered-table-cell/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 table:number-columns-spanned="2">
            <text:p text:style-name="內文"/>
          </table:table-cell>
          <table:covered-table-cell/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  <table:table-cell table:style-name="TableCell115" table:number-columns-spanned="2">
            <text:p text:style-name="內文"/>
          </table:table-cell>
          <table:covered-table-cell/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  <table:table-cell table:style-name="TableCell121">
            <text:p text:style-name="內文"/>
          </table:table-cell>
          <table:table-cell table:style-name="TableCell122">
            <text:p text:style-name="內文"/>
          </table:table-cell>
          <table:table-cell table:style-name="TableCell123" table:number-columns-spanned="2">
            <text:p text:style-name="內文"/>
          </table:table-cell>
          <table:covered-table-cell/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  <table:table-cell table:style-name="TableCell128">
            <text:p text:style-name="內文"/>
          </table:table-cell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 table:number-columns-spanned="2">
            <text:p text:style-name="內文"/>
          </table:table-cell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內文"/>
          </table:table-cell>
          <table:table-cell table:style-name="TableCell152">
            <text:p text:style-name="內文"/>
          </table:table-cell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 table:number-columns-spanned="2">
            <text:p text:style-name="內文"/>
          </table:table-cell>
          <table:covered-table-cell/>
          <table:table-cell table:style-name="TableCell156">
            <text:p text:style-name="內文"/>
          </table:table-cell>
        </table:table-row>
        <table:table-row table:style-name="TableRow157">
          <table:table-cell table:style-name="TableCell158">
            <text:p text:style-name="P159">總服務</text:p>
            <text:p text:style-name="P160">時數</text:p>
          </table:table-cell>
          <table:table-cell table:style-name="TableCell161" table:number-columns-spanned="2">
            <text:p text:style-name="P162"><text:tab/></text:p>
          </table:table-cell>
          <table:covered-table-cell/>
          <table:table-cell table:style-name="TableCell163">
            <text:p text:style-name="P164">助學</text:p>
            <text:p text:style-name="P165">金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單位</text:p>
            <text:p text:style-name="P170">核章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內文"><text:span text:style-name="T173">請於</text:span><text:span text:style-name="T174">每月25日前繳交至學務處，以免影響後續核報</text:span><text:span text:style-name="T175">就學扶助</text:span><text:span text:style-name="T176">金程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4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時間</text:span><text:span text:style-name="T4">：</text:span><text:span text:style-name="T5"><text:s text:c="10"/></text:span><text:span text:style-name="T6">年</text:span><text:span text:style-name="T7"><text:s text:c="9"/></text:span><text:span text:style-name="T8">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校內工讀簽到表</dc:title>
    <meta:initial-creator>黃昶瑟</meta:initial-creator>
    <dc:creator>kfcdc</dc:creator>
    <meta:creation-date>2024-04-17T02:38:00Z</meta:creation-date>
    <dc:date>2024-04-17T02:38:00Z</dc:date>
    <meta:print-date>2017-10-05T06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