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575in"/>
    </style:style>
    <style:style style:name="TableColumn5" style:family="table-column">
      <style:table-column-properties style:column-width="0.5in"/>
    </style:style>
    <style:style style:name="TableColumn6" style:family="table-column">
      <style:table-column-properties style:column-width="1.1451in"/>
    </style:style>
    <style:style style:name="TableColumn7" style:family="table-column">
      <style:table-column-properties style:column-width="0.5215in"/>
    </style:style>
    <style:style style:name="TableColumn8" style:family="table-column">
      <style:table-column-properties style:column-width="0.9166in"/>
    </style:style>
    <style:style style:name="TableColumn9" style:family="table-column">
      <style:table-column-properties style:column-width="1.25in"/>
    </style:style>
    <style:style style:name="TableColumn10" style:family="table-column">
      <style:table-column-properties style:column-width="0.8333in"/>
    </style:style>
    <style:style style:name="TableColumn11" style:family="table-column">
      <style:table-column-properties style:column-width="1.618in"/>
    </style:style>
    <style:style style:name="Table3" style:family="table">
      <style:table-properties style:width="7.3597in" fo:margin-left="0in" table:align="left"/>
    </style:style>
    <style:style style:name="TableRow12" style:family="table-row">
      <style:table-row-properties style:min-row-height="0.6173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Row21" style:family="table-row">
      <style:table-row-properties style:min-row-height="0.3673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30" style:family="table-row">
      <style:table-row-properties style:min-row-height="0.4256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/>
    </style:style>
    <style:style style:name="T42" style:parent-style-name="預設段落字型" style:family="text">
      <style:text-properties style:font-name="Times New Roman" style:font-name-asian="標楷體" style:font-name-complex="Times New Roman" style:text-position="18.7% 100%" fo:font-size="8pt" style:font-size-asian="8pt" style:font-size-complex="12pt"/>
    </style:style>
    <style:style style:name="P43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/>
    </style:style>
    <style:style style:name="T46" style:parent-style-name="預設段落字型" style:family="text">
      <style:text-properties style:font-name="Times New Roman" style:font-name-asian="標楷體" style:font-name-complex="Times New Roman" style:text-position="18.7% 100%" fo:font-size="8pt" style:font-size-asian="8pt" style:font-size-complex="12pt"/>
    </style:style>
    <style:style style:name="P47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/>
    </style:style>
    <style:style style:name="T50" style:parent-style-name="預設段落字型" style:family="text">
      <style:text-properties style:font-name="Times New Roman" style:font-name-asian="標楷體" style:font-name-complex="Times New Roman" style:text-position="18.7% 100%" fo:font-size="8pt" style:font-size-asian="8pt" style:font-size-complex="12pt"/>
    </style:style>
    <style:style style:name="P51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/>
    </style:style>
    <style:style style:name="T54" style:parent-style-name="預設段落字型" style:family="text">
      <style:text-properties style:font-name="Times New Roman" style:font-name-asian="標楷體" style:font-name-complex="Times New Roman" style:text-position="18.7% 100%" fo:font-size="8pt" style:font-size-asian="8pt" style:font-size-complex="12pt"/>
    </style:style>
    <style:style style:name="P55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/>
    </style:style>
    <style:style style:name="T58" style:parent-style-name="預設段落字型" style:family="text">
      <style:text-properties style:font-name="Times New Roman" style:font-name-asian="標楷體" style:font-name-complex="Times New Roman" style:text-position="18.7% 100%" fo:font-size="8pt" style:font-size-asian="8pt" style:font-size-complex="12pt"/>
    </style:style>
    <style:style style:name="P59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/>
    </style:style>
    <style:style style:name="T62" style:parent-style-name="預設段落字型" style:family="text">
      <style:text-properties style:font-name="Times New Roman" style:font-name-asian="標楷體" style:font-name-complex="Times New Roman" style:text-position="18.7% 100%" fo:font-size="8pt" style:font-size-asian="8pt" style:font-size-complex="12pt"/>
    </style:style>
    <style:style style:name="P63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/>
    </style:style>
    <style:style style:name="T66" style:parent-style-name="預設段落字型" style:family="text">
      <style:text-properties style:font-name="Times New Roman" style:font-name-asian="標楷體" style:font-name-complex="Times New Roman" style:text-position="18.7% 100%" fo:font-size="8pt" style:font-size-asian="8pt" style:font-size-complex="12pt"/>
    </style:style>
    <style:style style:name="P67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Row68" style:family="table-row">
      <style:table-row-properties style:min-row-height="0.3465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Row83" style:family="table-row">
      <style:table-row-properties style:min-row-height="0.3465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Row98" style:family="table-row">
      <style:table-row-properties style:min-row-height="0.3465i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Row113" style:family="table-row">
      <style:table-row-properties style:min-row-height="0.3465in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Row128" style:family="table-row">
      <style:table-row-properties style:min-row-height="0.3465in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Row143" style:family="table-row">
      <style:table-row-properties style:min-row-height="0.3465in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Row158" style:family="table-row">
      <style:table-row-properties style:min-row-height="0.3465in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Row173" style:family="table-row">
      <style:table-row-properties style:min-row-height="0.3465in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Row188" style:family="table-row">
      <style:table-row-properties style:min-row-height="0.3465in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Row203" style:family="table-row">
      <style:table-row-properties style:min-row-height="0.3465in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Row218" style:family="table-row">
      <style:table-row-properties style:min-row-height="0.3465in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Row233" style:family="table-row">
      <style:table-row-properties style:min-row-height="0.3465in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Row248" style:family="table-row">
      <style:table-row-properties style:min-row-height="0.3465in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Row263" style:family="table-row">
      <style:table-row-properties style:min-row-height="0.5847in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P274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277" style:family="table-row">
      <style:table-row-properties style:min-row-height="1.6743in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start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28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8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7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10.7% 100%" fo:font-size="14pt" style:font-size-asian="14pt" style:font-size-complex="14pt"/>
    </style:style>
    <style:style style:name="T28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10.7% 100%" fo:font-size="14pt" style:font-size-asian="14pt" style:font-size-complex="14pt"/>
    </style:style>
    <style:style style:name="T2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97" style:parent-style-name="內文" style:family="paragraph">
      <style:paragraph-properties style:snap-to-layout-grid="false" fo:margin-left="0.1944in" fo:text-indent="-0.1944in">
        <style:tab-stops/>
      </style:paragraph-properties>
    </style:style>
    <style:style style:name="T29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9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01" style:parent-style-name="內文" style:master-page-name="MP1" style:family="paragraph">
      <style:paragraph-properties fo:break-before="page"/>
    </style:style>
  </office:automatic-styles>
  <office:body>
    <office:text text:use-soft-page-breaks="true">
      <text:p text:style-name="P1"><text:bookmark-start text:name="_Toc492651725"/><text:span text:style-name="T2">一貫道天皇學院「志願服務」服務時數紀錄表</text:span><text:bookmark-end text:name="_Toc492651725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8">
            <text:p text:style-name="P14">一貫道天皇學院<text:s/></text:p>
            <text:p text:style-name="P15"><text:span text:style-name="T16">學年度第</text:span><text:span text:style-name="T17"><text:s text:c="2"/></text:span><text:span text:style-name="T18">學期</text:span><text:span text:style-name="T19">「志願服務」</text:span><text:span text:style-name="T20">服務時數紀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系所名稱</text:p>
          </table:table-cell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>
            <text:p text:style-name="P27">班級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學號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>
            <text:p text:style-name="P36">姓名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  <text:p text:style-name="P43">月/日</text:p>
          </table:table-cell>
          <table:table-cell table:style-name="TableCell44">
            <text:p text:style-name="P45"><text:span text:style-name="T46">2</text:span></text:p>
            <text:p text:style-name="P47">星期</text:p>
          </table:table-cell>
          <table:table-cell table:style-name="TableCell48" table:number-columns-spanned="2">
            <text:p text:style-name="P49"><text:span text:style-name="T50">3</text:span></text:p>
            <text:p text:style-name="P51">服務項目</text:p>
          </table:table-cell>
          <table:covered-table-cell/>
          <table:table-cell table:style-name="TableCell52">
            <text:p text:style-name="P53"><text:span text:style-name="T54">4</text:span></text:p>
            <text:p text:style-name="P55">服務單位</text:p>
          </table:table-cell>
          <table:table-cell table:style-name="TableCell56">
            <text:p text:style-name="P57"><text:span text:style-name="T58">5</text:span></text:p>
            <text:p text:style-name="P59">服務起訖時間</text:p>
          </table:table-cell>
          <table:table-cell table:style-name="TableCell60">
            <text:p text:style-name="P61"><text:span text:style-name="T62">6</text:span></text:p>
            <text:p text:style-name="P63">服務小時</text:p>
          </table:table-cell>
          <table:table-cell table:style-name="TableCell64">
            <text:p text:style-name="P65"><text:span text:style-name="T66">7</text:span></text:p>
            <text:p text:style-name="P67">服務單位簽章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>-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>-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>-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>-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>-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>-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>-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>-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>-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>-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>-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columns-spanned="2">
            <text:p text:style-name="P265">學習指導員</text:p>
          </table:table-cell>
          <table:covered-table-cell/>
          <table:table-cell table:style-name="TableCell266">
            <text:p text:style-name="P267"/>
          </table:table-cell>
          <table:table-cell table:style-name="TableCell268" table:number-columns-spanned="2">
            <text:p text:style-name="P269">單位主管簽章</text:p>
          </table:table-cell>
          <table:covered-table-cell/>
          <table:table-cell table:style-name="TableCell270">
            <text:p text:style-name="P271"/>
          </table:table-cell>
          <table:table-cell table:style-name="TableCell272">
            <text:p text:style-name="P273">服務</text:p>
            <text:p text:style-name="P274">總時數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 table:number-columns-spanned="2">
            <text:p text:style-name="P279">填表說明</text:p>
          </table:table-cell>
          <table:covered-table-cell/>
          <table:table-cell table:style-name="TableCell280" table:number-columns-spanned="6">
            <text:p text:style-name="P281"><text:span text:style-name="T282">1</text:span><text:span text:style-name="T283">.</text:span><text:span text:style-name="T284">本表供提供志願服務學習同學使用，</text:span><text:span text:style-name="T285">每次同學</text:span><text:span text:style-name="T286">來校學習服務完畢，請即詳實記載表內</text:span><text:span text:style-name="T287">1</text:span><text:span text:style-name="T288">至</text:span><text:span text:style-name="T289">7</text:span><text:span text:style-name="T290">各欄，</text:span><text:span text:style-name="T291">並請同學簽名</text:span><text:span text:style-name="T292">，於學期結束</text:span><text:span text:style-name="T293">前一週</text:span><text:span text:style-name="T294">經單位主管簽章後，</text:span><text:span text:style-name="T295">送學務處統計</text:span><text:span text:style-name="T296">彙整。</text:span></text:p>
            <text:p text:style-name="P297"><text:span text:style-name="T298">2.</text:span><text:span text:style-name="T299">同學</text:span><text:span text:style-name="T300">至提供學習服務單位報到時，請其預訂來校志願學習服務時間，並填入此表各欄；完成服務後交由學習服務單位承辦人員簽章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.1972in" fo:margin-right="0.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kfcdc</dc:creator>
    <meta:creation-date>2024-04-17T02:40:00Z</meta:creation-date>
    <dc:date>2024-04-17T02:40:00Z</dc:date>
    <meta:print-date>2023-12-11T04:0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1" meta:character-count="545" meta:row-count="3" meta:non-whitespace-character-count="465"/>
  </office:meta>
</office:document-meta>
</file>