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06in"/>
      </text:list-level-style-number>
      <text:list-level-style-bullet text:level="2" text:style-name="WW_CharLFO1LVL2" text:bullet-char="•">
        <style:list-level-properties text:space-before="0.7208in" text:min-label-width="0.2506in"/>
      </text:list-level-style-bullet>
      <text:list-level-style-bullet text:level="3" text:style-name="WW_CharLFO1LVL3" text:bullet-char="•">
        <style:list-level-properties text:space-before="1.3729in" text:min-label-width="0.2506in"/>
      </text:list-level-style-bullet>
      <text:list-level-style-bullet text:level="4" text:style-name="WW_CharLFO1LVL4" text:bullet-char="•">
        <style:list-level-properties text:space-before="2.025in" text:min-label-width="0.2506in"/>
      </text:list-level-style-bullet>
      <text:list-level-style-bullet text:level="5" text:style-name="WW_CharLFO1LVL5" text:bullet-char="•">
        <style:list-level-properties text:space-before="2.677in" text:min-label-width="0.2506in"/>
      </text:list-level-style-bullet>
      <text:list-level-style-bullet text:level="6" text:style-name="WW_CharLFO1LVL6" text:bullet-char="•">
        <style:list-level-properties text:space-before="3.3291in" text:min-label-width="0.2506in"/>
      </text:list-level-style-bullet>
      <text:list-level-style-bullet text:level="7" text:style-name="WW_CharLFO1LVL7" text:bullet-char="•">
        <style:list-level-properties text:space-before="3.9812in" text:min-label-width="0.2506in"/>
      </text:list-level-style-bullet>
      <text:list-level-style-bullet text:level="8" text:style-name="WW_CharLFO1LVL8" text:bullet-char="•">
        <style:list-level-properties text:space-before="4.6333in" text:min-label-width="0.2506in"/>
      </text:list-level-style-bullet>
      <text:list-level-style-bullet text:level="9" text:style-name="WW_CharLFO1LVL9" text:bullet-char="•">
        <style:list-level-properties text:space-before="5.2854in" text:min-label-width="0.2506in"/>
      </text:list-level-style-bullet>
    </text:list-style>
    <style:style style:name="P1" style:parent-style-name="內文" style:master-page-name="MP0" style:family="paragraph">
      <style:paragraph-properties fo:line-height="0.35in" fo:margin-left="0.3597in">
        <style:tab-stops>
          <style:tab-stop style:type="left" style:position="2.0222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weight="bold" style:font-weight-asian="bold" fo:font-size="6.5pt" style:font-size-asian="6.5pt"/>
    </style:style>
    <style:style style:name="TableColumn12" style:family="table-column">
      <style:table-column-properties style:column-width="0.4388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Column14" style:family="table-column">
      <style:table-column-properties style:column-width="2.3041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1.08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555in" style:use-optimal-column-width="false"/>
    </style:style>
    <style:style style:name="Table11" style:family="table">
      <style:table-properties style:width="6.8486in" fo:margin-left="0.0895in" table:align="lef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8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5.5pt" style:font-size-asian="15.5pt"/>
    </style:style>
    <style:style style:name="P29" style:parent-style-name="TableParagraph" style:family="paragraph">
      <style:paragraph-properties fo:text-align="justify" fo:line-height="71%" fo:margin-left="0.1013in" fo:margin-right="0.1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66in" fo:margin-left="0.0666in" fo:margin-right="0.059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666in" fo:margin-left="0.1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666in" fo:margin-left="0.118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3562in" style:use-optimal-row-height="false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11in" fo:margin-left="0.0687in" fo:margin-right="0.05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611in" fo:margin-left="1.743in">
        <style:tab-stops>
          <style:tab-stop style:type="left" style:position="1.0833in"/>
          <style:tab-stop style:type="left" style:position="2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0" style:family="table-row">
      <style:table-row-properties style:min-row-height="0.3562in" style:use-optimal-row-height="false"/>
    </style:style>
    <style:style style:name="P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611in" fo:margin-left="0.0666in" fo:margin-right="0.0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left="0.0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729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694in" fo:margin-left="0.0666in" fo:margin-right="0.0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694in" fo:margin-left="0.0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2" style:family="table-row">
      <style:table-row-properties style:min-row-height="0.3395in" style:use-optimal-row-height="false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3048in" fo:margin-left="2.0388in" fo:margin-right="2.035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3.125in" style:use-optimal-row-height="false"/>
    </style:style>
    <style:style style:name="P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2.1944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9pt" style:font-size-asian="9pt"/>
    </style:style>
    <style:style style:name="P96" style:parent-style-name="TableParagraph" style:family="paragraph">
      <style:paragraph-properties fo:text-align="justify" fo:margin-top="0.0006in" fo:line-height="106%" fo:margin-left="0.1347in" fo:margin-right="0.1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2173in" fo:margin-left="0.0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02" style:parent-style-name="TableParagraph" style:family="paragraph">
      <style:paragraph-properties fo:margin-top="0.0041in" fo:line-height="92%" fo:margin-left="0.5895in" fo:margin-right="0.0715in" fo:text-indent="-0.1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family="paragraph">
      <style:paragraph-properties fo:line-height="92%" fo:margin-left="0.5895in" fo:margin-right="0.0694in" fo:text-indent="-0.185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0" style:parent-style-name="TableParagraph" style:family="paragraph">
      <style:paragraph-properties fo:line-height="0.2215in" fo:margin-left="0.4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8" style:parent-style-name="TableParagraph" style:family="paragraph">
      <style:paragraph-properties fo:margin-left="0.0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2" style:parent-style-name="TableParagraph" style:family="paragraph">
      <style:paragraph-properties fo:margin-top="0.0006in" fo:margin-left="0.07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5" style:parent-style-name="TableParagraph" style:family="paragraph">
      <style:paragraph-properties fo:margin-top="0.1159in" fo:margin-left="0.409in">
        <style:tab-stops>
          <style:tab-stop style:type="left" style:position="1.4368in"/>
          <style:tab-stop style:type="left" style:position="2.7972in"/>
          <style:tab-stop style:type="left" style:position="4.1125in"/>
          <style:tab-stop style:type="left" style:position="5.465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0.0409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2.75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0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7pt" style:font-size-asian="17pt"/>
    </style:style>
    <style:style style:name="P141" style:parent-style-name="TableParagraph" style:family="paragraph">
      <style:paragraph-properties fo:text-align="justify" fo:margin-top="0.0006in" fo:line-height="71%" fo:margin-left="0.1013in" fo:margin-right="0.16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76in" fo:margin-left="0.075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6" style:parent-style-name="TableParagraph" style:family="paragraph">
      <style:paragraph-properties fo:margin-top="0.0173in" fo:margin-left="0.075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48" style:parent-style-name="TableParagraph" style:family="paragraph">
      <style:paragraph-properties fo:margin-top="0.0173in" fo:margin-left="0.0756in">
        <style:tab-stops>
          <style:tab-stop style:type="left" style:position="2.167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4" style:parent-style-name="TableParagraph" style:family="paragraph">
      <style:paragraph-properties fo:margin-top="0.0166in" fo:margin-left="0.07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56" style:parent-style-name="TableParagraph" style:family="paragraph">
      <style:paragraph-properties fo:margin-top="0.0173in" fo:margin-left="0.07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8" style:parent-style-name="TableParagraph" style:family="paragraph">
      <style:paragraph-properties fo:margin-top="0.0166in" fo:margin-left="0.07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0" style:parent-style-name="TableParagraph" style:family="paragraph">
      <style:paragraph-properties fo:margin-top="0.0166in" fo:margin-left="0.07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2" style:parent-style-name="TableParagraph" style:family="paragraph">
      <style:paragraph-properties fo:margin-top="0.0173in" fo:margin-left="0.0756in">
        <style:tab-stops>
          <style:tab-stop style:type="left" style:position="1.333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68" style:parent-style-name="TableParagraph" style:family="paragraph">
      <style:paragraph-properties fo:margin-top="0.0166in" fo:margin-left="0.075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70" style:parent-style-name="TableParagraph" style:family="paragraph">
      <style:paragraph-properties fo:margin-top="0.0166in" fo:margin-left="0.075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73" style:family="table-column">
      <style:table-column-properties style:column-width="0.4388in" style:use-optimal-column-width="false"/>
    </style:style>
    <style:style style:name="TableColumn174" style:family="table-column">
      <style:table-column-properties style:column-width="1.3104in" style:use-optimal-column-width="false"/>
    </style:style>
    <style:style style:name="TableColumn175" style:family="table-column">
      <style:table-column-properties style:column-width="0.2437in" style:use-optimal-column-width="false"/>
    </style:style>
    <style:style style:name="TableColumn176" style:family="table-column">
      <style:table-column-properties style:column-width="0.2493in" style:use-optimal-column-width="false"/>
    </style:style>
    <style:style style:name="TableColumn177" style:family="table-column">
      <style:table-column-properties style:column-width="1.2854in" style:use-optimal-column-width="false"/>
    </style:style>
    <style:style style:name="TableColumn178" style:family="table-column">
      <style:table-column-properties style:column-width="3.3194in" style:use-optimal-column-width="false"/>
    </style:style>
    <style:style style:name="Table172" style:family="table">
      <style:table-properties style:width="6.8472in" fo:margin-left="0.0895in" table:align="left"/>
    </style:style>
    <style:style style:name="TableRow179" style:family="table-row">
      <style:table-row-properties style:min-row-height="2.625in" style:use-optimal-row-height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34in" fo:margin-left="0.07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3" style:parent-style-name="TableParagraph" style:list-style-name="LFO1" style:family="paragraph">
      <style:paragraph-properties fo:text-align="justify" fo:margin-top="0.0166in" fo:line-height="106%" fo:margin-right="0.0694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P192" style:parent-style-name="TableParagraph" style:list-style-name="LFO1" style:family="paragraph">
      <style:paragraph-properties fo:text-align="justify" fo:margin-top="0.002in" fo:line-height="106%" fo:margin-right="0.0687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5" style:parent-style-name="TableParagraph" style:list-style-name="LFO1" style:family="paragraph">
      <style:paragraph-properties fo:text-align="justify" fo:margin-top="0.0013in" fo:line-height="106%" fo:margin-right="0.0701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8" style:parent-style-name="TableParagraph" style:family="paragraph">
      <style:paragraph-properties fo:margin-top="0.0013in" fo:margin-left="3.2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00" style:parent-style-name="TableParagraph" style:family="paragraph">
      <style:paragraph-properties fo:margin-top="0.1416in" fo:line-height="0.2319in" fo:margin-left="3.225in">
        <style:tab-stops>
          <style:tab-stop style:type="left" style:position="1.5006in"/>
          <style:tab-stop style:type="left" style:position="2.5006in"/>
          <style:tab-stop style:type="left" style:position="3.33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09" style:family="table-row">
      <style:table-row-properties style:min-row-height="1.1048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top="0.0569in" fo:line-height="106%" fo:margin-left="0.1347in" fo:margin-right="0.1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1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6pt" style:font-size-asian="6pt"/>
    </style:style>
    <style:style style:name="P217" style:parent-style-name="TableParagraph" style:family="paragraph">
      <style:paragraph-properties fo:margin-left="3.9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19" style:family="table-row">
      <style:table-row-properties style:min-row-height="2.0812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2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23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2pt" style:font-size-asian="12pt"/>
    </style:style>
    <style:style style:name="P224" style:parent-style-name="TableParagraph" style:family="paragraph">
      <style:paragraph-properties fo:text-align="center" fo:margin-left="1.1694in" fo:margin-right="1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2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29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2pt" style:font-size-asian="12pt"/>
    </style:style>
    <style:style style:name="P230" style:parent-style-name="TableParagraph" style:family="paragraph">
      <style:paragraph-properties fo:text-align="end" fo:margin-right="1.0708in"/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32" style:family="table-row">
      <style:table-row-properties style:min-row-height="2.0694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5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3.5pt" style:font-size-asian="13.5pt"/>
    </style:style>
    <style:style style:name="P236" style:parent-style-name="TableParagraph" style:family="paragraph">
      <style:paragraph-properties fo:text-align="center" fo:margin-left="1.1694in" fo:margin-right="1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40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3.5pt" style:font-size-asian="13.5pt"/>
    </style:style>
    <style:style style:name="P241" style:parent-style-name="TableParagraph" style:family="paragraph">
      <style:paragraph-properties fo:text-align="end" fo:margin-right="1.0708in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43" style:family="table-row">
      <style:table-row-properties style:min-row-height="0.956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034in" fo:margin-left="0.074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34in" fo:margin-left="0.2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54" style:family="table-row">
      <style:table-row-properties style:min-row-height="0.8013in" style:use-optimal-row-height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pt" style:font-size-asian="6pt"/>
    </style:style>
    <style:style style:name="P257" style:parent-style-name="TableParagraph" style:family="paragraph">
      <style:paragraph-properties fo:line-height="106%" fo:margin-left="0.1347in" fo:margin-right="0.12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pt" style:font-size-asian="6pt"/>
    </style:style>
    <style:style style:name="P261" style:parent-style-name="TableParagraph" style:family="paragraph">
      <style:paragraph-properties fo:margin-left="0.075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263" style:parent-style-name="TableParagraph" style:family="paragraph">
      <style:paragraph-properties fo:margin-top="0.0166in" fo:margin-left="0.075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pt" style:font-size-asian="6pt"/>
    </style:style>
    <style:style style:name="P267" style:parent-style-name="TableParagraph" style:family="paragraph">
      <style:paragraph-properties fo:line-height="106%" fo:margin-left="0.0791in" fo:margin-right="0.072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454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1048in" fo:margin-left="0.0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1048in" fo:margin-left="0.0854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1048in" fo:margin-right="0.1138in"/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1048in" fo:margin-left="0.7145in">
        <style:tab-stops/>
      </style:paragraph-properties>
      <style:text-properties style:font-name="標楷體" style:font-name-asian="標楷體" fo:font-size="12pt" style:font-size-asian="12pt"/>
    </style:style>
    <style:style style:name="P282" style:parent-style-name="內文" style:master-page-name="MP2" style:family="paragraph">
      <style:paragraph-properties fo:break-before="page" fo:text-align="center" fo:line-height="0.3444in" fo:margin-left="0.0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285" style:parent-style-name="本文" style:family="paragraph">
      <style:paragraph-properties fo:margin-top="0.1215in" fo:line-height="120%" fo:margin-right="0.1736in"/>
    </style:style>
    <style:style style:name="T286" style:parent-style-name="預設段落字型" style:family="text">
      <style:text-properties style:font-name="標楷體" style:font-name-asian="標楷體" fo:letter-spacing="-0.0013in"/>
    </style:style>
    <style:style style:name="T287" style:parent-style-name="預設段落字型" style:family="text">
      <style:text-properties style:font-name="標楷體" style:font-name-asian="標楷體" fo:letter-spacing="-0.0013in"/>
    </style:style>
    <style:style style:name="T288" style:parent-style-name="預設段落字型" style:family="text">
      <style:text-properties style:font-name="標楷體" style:font-name-asian="標楷體" fo:letter-spacing="-0.0013in"/>
    </style:style>
    <style:style style:name="T289" style:parent-style-name="預設段落字型" style:family="text">
      <style:text-properties style:font-name="標楷體" style:font-name-asian="標楷體" fo:letter-spacing="-0.0013in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T291" style:parent-style-name="預設段落字型" style:family="text">
      <style:text-properties style:font-name="標楷體" style:font-name-asian="標楷體" fo:letter-spacing="-0.0013in"/>
    </style:style>
    <style:style style:name="T292" style:parent-style-name="預設段落字型" style:family="text">
      <style:text-properties style:font-name="標楷體" style:font-name-asian="標楷體" fo:letter-spacing="-0.0013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T294" style:parent-style-name="預設段落字型" style:family="text">
      <style:text-properties style:font-name="標楷體" style:font-name-asian="標楷體" fo:letter-spacing="-0.0013in"/>
    </style:style>
    <style:style style:name="P295" style:parent-style-name="本文" style:family="paragraph">
      <style:paragraph-properties fo:line-height="0.2305in"/>
    </style:style>
    <style:style style:name="T296" style:parent-style-name="預設段落字型" style:family="text">
      <style:text-properties style:font-name="標楷體" style:font-name-asian="標楷體" fo:letter-spacing="-0.0006in"/>
    </style:style>
    <style:style style:name="P297" style:parent-style-name="本文" style:family="paragraph">
      <style:paragraph-properties fo:text-align="justify" fo:margin-top="0.0437in" fo:line-height="118%" fo:margin-left="0.5548in" fo:margin-right="0.14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13in"/>
    </style:style>
    <style:style style:name="T299" style:parent-style-name="預設段落字型" style:family="text">
      <style:text-properties style:font-name="標楷體" style:font-name-asian="標楷體" fo:letter-spacing="-0.0013in"/>
    </style:style>
    <style:style style:name="T300" style:parent-style-name="預設段落字型" style:family="text">
      <style:text-properties style:font-name="標楷體" style:font-name-asian="標楷體" fo:letter-spacing="-0.0013in"/>
    </style:style>
    <style:style style:name="T301" style:parent-style-name="預設段落字型" style:family="text">
      <style:text-properties style:font-name="標楷體" style:font-name-asian="標楷體" fo:letter-spacing="-0.0013in"/>
    </style:style>
    <style:style style:name="T302" style:parent-style-name="預設段落字型" style:family="text">
      <style:text-properties style:font-name="標楷體" style:font-name-asian="標楷體" fo:letter-spacing="-0.0013in"/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 fo:letter-spacing="-0.0013in"/>
    </style:style>
    <style:style style:name="T305" style:parent-style-name="預設段落字型" style:family="text">
      <style:text-properties style:font-name="標楷體" style:font-name-asian="標楷體" fo:letter-spacing="-0.0041in"/>
    </style:style>
    <style:style style:name="T306" style:parent-style-name="預設段落字型" style:family="text">
      <style:text-properties style:font-name="標楷體" style:font-name-asian="標楷體" fo:letter-spacing="-0.0041in"/>
    </style:style>
    <style:style style:name="T307" style:parent-style-name="預設段落字型" style:family="text">
      <style:text-properties style:font-name="標楷體" style:font-name-asian="標楷體" fo:letter-spacing="-0.0041in"/>
    </style:style>
    <style:style style:name="T308" style:parent-style-name="預設段落字型" style:family="text">
      <style:text-properties style:font-name="標楷體" style:font-name-asian="標楷體" fo:letter-spacing="-0.0069in"/>
    </style:style>
    <style:style style:name="P309" style:parent-style-name="本文" style:family="paragraph">
      <style:paragraph-properties fo:margin-top="0.0013in"/>
    </style:style>
    <style:style style:name="T310" style:parent-style-name="預設段落字型" style:family="text">
      <style:text-properties style:font-name="標楷體" style:font-name-asian="標楷體" fo:letter-spacing="-0.0006in"/>
    </style:style>
    <style:style style:name="P311" style:parent-style-name="本文" style:family="paragraph">
      <style:paragraph-properties fo:text-align="justify" fo:margin-top="0.0451in" fo:line-height="118%" fo:margin-left="0.5548in" fo:margin-right="0.14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13in"/>
    </style:style>
    <style:style style:name="T313" style:parent-style-name="預設段落字型" style:family="text">
      <style:text-properties style:font-name="標楷體" style:font-name-asian="標楷體" fo:letter-spacing="-0.0013in"/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="標楷體" style:font-name-asian="標楷體" fo:letter-spacing="-0.0027in"/>
    </style:style>
    <style:style style:name="P316" style:parent-style-name="本文" style:family="paragraph">
      <style:paragraph-properties fo:margin-top="0.0013in"/>
    </style:style>
    <style:style style:name="T317" style:parent-style-name="預設段落字型" style:family="text">
      <style:text-properties style:font-name="標楷體" style:font-name-asian="標楷體" fo:letter-spacing="-0.0006in"/>
    </style:style>
    <style:style style:name="P318" style:parent-style-name="本文" style:family="paragraph">
      <style:paragraph-properties fo:margin-top="0.0458in" fo:line-height="118%" fo:margin-left="1.5666in" fo:margin-right="0.1472in" fo:text-indent="-0.9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13in"/>
    </style:style>
    <style:style style:name="T320" style:parent-style-name="預設段落字型" style:family="text">
      <style:text-properties style:font-name="標楷體" style:font-name-asian="標楷體" fo:letter-spacing="-0.0013in"/>
    </style:style>
    <style:style style:name="T321" style:parent-style-name="預設段落字型" style:family="text">
      <style:text-properties style:font-name="標楷體" style:font-name-asian="標楷體" fo:letter-spacing="-0.0027in"/>
    </style:style>
    <style:style style:name="T322" style:parent-style-name="預設段落字型" style:family="text">
      <style:text-properties style:font-name="標楷體" style:font-name-asian="標楷體" fo:letter-spacing="-0.0013in"/>
    </style:style>
    <style:style style:name="P323" style:parent-style-name="本文" style:family="paragraph">
      <style:paragraph-properties fo:margin-left="0.5548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-0.0006in"/>
    </style:style>
    <style:style style:name="T327" style:parent-style-name="預設段落字型" style:family="text">
      <style:text-properties style:font-name="標楷體" style:font-name-asian="標楷體" fo:letter-spacing="-0.0006in"/>
    </style:style>
    <style:style style:name="P328" style:parent-style-name="本文" style:family="paragraph">
      <style:paragraph-properties fo:margin-top="0.0451in" fo:line-height="118%" fo:margin-left="0.5548in" fo:margin-right="0.6972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letter-spacing="-0.010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本文" style:family="paragraph">
      <style:paragraph-properties fo:margin-top="0.0006in" fo:line-height="118%" fo:margin-left="0.4986in" fo:margin-right="0.1743in" fo:text-indent="-0.3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13in"/>
    </style:style>
    <style:style style:name="P339" style:parent-style-name="本文" style:family="paragraph">
      <style:paragraph-properties fo:margin-left="0.54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13in"/>
    </style:style>
    <style:style style:name="T341" style:parent-style-name="預設段落字型" style:family="text">
      <style:text-properties style:font-name="標楷體" style:font-name-asian="標楷體" fo:letter-spacing="-0.0013in"/>
    </style:style>
    <style:style style:name="T342" style:parent-style-name="預設段落字型" style:family="text">
      <style:text-properties style:font-name="標楷體" style:font-name-asian="標楷體" fo:letter-spacing="-0.0013in"/>
    </style:style>
    <style:style style:name="T343" style:parent-style-name="預設段落字型" style:family="text">
      <style:text-properties style:font-name="標楷體" style:font-name-asian="標楷體" fo:letter-spacing="-0.002in"/>
    </style:style>
    <style:style style:name="P344" style:parent-style-name="內文" style:family="paragraph">
      <style:paragraph-properties fo:margin-top="0.052in" fo:margin-left="0.554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4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4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48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349" style:parent-style-name="內文" style:family="paragraph">
      <style:paragraph-properties fo:margin-top="0.1173in" fo:line-height="125%" fo:margin-left="0.9166in" fo:margin-right="0.2187in" fo:text-indent="-0.36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5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5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5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54" style:parent-style-name="內文" style:family="paragraph">
      <style:paragraph-properties fo:line-height="0.2201in" fo:margin-left="0.16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356" style:parent-style-name="內文" style:family="paragraph">
      <style:paragraph-properties fo:margin-top="0.0548in" fo:line-height="125%" fo:margin-left="0.4569in" fo:margin-right="0.156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58" style:parent-style-name="內文" style:family="paragraph">
      <style:paragraph-properties fo:line-height="125%" fo:margin-left="0.4569in" fo:margin-right="0.1493in" fo:text-indent="-0.2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60" style:parent-style-name="內文" style:family="paragraph">
      <style:paragraph-properties fo:line-height="0.2131in" fo:margin-left="0.1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362" style:parent-style-name="內文" style:family="paragraph">
      <style:paragraph-properties fo:line-height="0.2076in" fo:margin-left="0.1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64" style:parent-style-name="本文" style:family="paragraph">
      <style:paragraph-properties fo:line-height="0.2256in"/>
    </style:style>
    <style:style style:name="T365" style:parent-style-name="預設段落字型" style:family="text">
      <style:text-properties style:font-name="標楷體" style:font-name-asian="標楷體" fo:letter-spacing="-0.0006in"/>
    </style:style>
    <style:style style:name="P366" style:parent-style-name="本文" style:family="paragraph">
      <style:paragraph-properties fo:margin-top="0.1166in" fo:line-height="92%" fo:margin-left="2.0319in" fo:margin-right="0.3861in">
        <style:tab-stops>
          <style:tab-stop style:type="left" style:position="3.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-0.0013in"/>
    </style:style>
    <style:style style:name="T368" style:parent-style-name="預設段落字型" style:family="text">
      <style:text-properties style:font-name="標楷體" style:font-name-asian="標楷體" fo:letter-spacing="-0.0013in"/>
    </style:style>
    <style:style style:name="T369" style:parent-style-name="預設段落字型" style:family="text">
      <style:text-properties style:font-name="標楷體" style:font-name-asian="標楷體" fo:letter-spacing="-0.0013in"/>
    </style:style>
    <style:style style:name="T370" style:parent-style-name="預設段落字型" style:family="text">
      <style:text-properties style:font-name="標楷體" style:font-name-asian="標楷體" fo:letter-spacing="-0.0013in"/>
    </style:style>
    <style:style style:name="T371" style:parent-style-name="預設段落字型" style:family="text">
      <style:text-properties style:font-name="標楷體" style:font-name-asian="標楷體" fo:letter-spacing="-0.001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-0.0013in"/>
    </style:style>
    <style:style style:name="T374" style:parent-style-name="預設段落字型" style:family="text">
      <style:text-properties style:font-name="標楷體" style:font-name-asian="標楷體" fo:letter-spacing="-0.0013in"/>
    </style:style>
    <style:style style:name="T375" style:parent-style-name="預設段落字型" style:family="text">
      <style:text-properties style:font-name="標楷體" style:font-name-asian="標楷體" fo:letter-spacing="-0.0013in"/>
    </style:style>
    <style:style style:name="T376" style:parent-style-name="預設段落字型" style:family="text">
      <style:text-properties style:font-name="標楷體" style:font-name-asian="標楷體" fo:letter-spacing="-0.0013in"/>
    </style:style>
    <style:style style:name="T377" style:parent-style-name="預設段落字型" style:family="text">
      <style:text-properties style:font-name="標楷體" style:font-name-asian="標楷體" fo:letter-spacing="-0.0013in"/>
    </style:style>
    <style:style style:name="T378" style:parent-style-name="預設段落字型" style:family="text">
      <style:text-properties style:font-name="標楷體" style:font-name-asian="標楷體" fo:letter-spacing="-0.0013in"/>
    </style:style>
    <style:style style:name="T379" style:parent-style-name="預設段落字型" style:family="text">
      <style:text-properties style:font-name="標楷體" style:font-name-asian="標楷體" fo:letter-spacing="-0.0013in"/>
    </style:style>
    <style:style style:name="T380" style:parent-style-name="預設段落字型" style:family="text">
      <style:text-properties style:font-name="標楷體" style:font-name-asian="標楷體" fo:letter-spacing="-0.0013in"/>
    </style:style>
    <style:style style:name="P381" style:parent-style-name="本文" style:family="paragraph">
      <style:paragraph-properties fo:margin-top="0.125in" fo:line-height="92%" fo:margin-left="2.0319in" fo:margin-right="0.5527in">
        <style:tab-stops>
          <style:tab-stop style:type="left" style:position="3.083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-0.0013in"/>
    </style:style>
    <style:style style:name="T383" style:parent-style-name="預設段落字型" style:family="text">
      <style:text-properties style:font-name="標楷體" style:font-name-asian="標楷體" fo:letter-spacing="-0.0013in"/>
    </style:style>
    <style:style style:name="T384" style:parent-style-name="預設段落字型" style:family="text">
      <style:text-properties style:font-name="標楷體" style:font-name-asian="標楷體" fo:letter-spacing="-0.0013in"/>
    </style:style>
    <style:style style:name="T385" style:parent-style-name="預設段落字型" style:family="text">
      <style:text-properties style:font-name="標楷體" style:font-name-asian="標楷體" fo:letter-spacing="-0.0013in"/>
    </style:style>
    <style:style style:name="T386" style:parent-style-name="預設段落字型" style:family="text">
      <style:text-properties style:font-name="標楷體" style:font-name-asian="標楷體" fo:letter-spacing="-0.001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013in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T390" style:parent-style-name="預設段落字型" style:family="text">
      <style:text-properties style:font-name="標楷體" style:font-name-asian="標楷體" fo:letter-spacing="-0.0013in"/>
    </style:style>
    <style:style style:name="T391" style:parent-style-name="預設段落字型" style:family="text">
      <style:text-properties style:font-name="標楷體" style:font-name-asian="標楷體" fo:letter-spacing="-0.0013in"/>
    </style:style>
    <style:style style:name="T392" style:parent-style-name="預設段落字型" style:family="text">
      <style:text-properties style:font-name="標楷體" style:font-name-asian="標楷體" fo:letter-spacing="-0.0013in"/>
    </style:style>
    <style:style style:name="T393" style:parent-style-name="預設段落字型" style:family="text">
      <style:text-properties style:font-name="標楷體" style:font-name-asian="標楷體" fo:letter-spacing="-0.0013in"/>
    </style:style>
    <style:style style:name="T394" style:parent-style-name="預設段落字型" style:family="text">
      <style:text-properties style:font-name="標楷體" style:font-name-asian="標楷體" fo:letter-spacing="-0.0013in"/>
    </style:style>
    <style:style style:name="T395" style:parent-style-name="預設段落字型" style:family="text">
      <style:text-properties style:font-name="標楷體" style:font-name-asian="標楷體" fo:letter-spacing="-0.0013in"/>
    </style:style>
    <style:style style:name="P396" style:parent-style-name="內文" style:family="paragraph">
      <style:paragraph-properties fo:text-align="center" fo:line-height="0.3173in" fo:margin-left="0.0166in">
        <style:tab-stops>
          <style:tab-stop style:type="left" style:position="0.3618in"/>
          <style:tab-stop style:type="left" style:position="0.7229in"/>
          <style:tab-stop style:type="left" style:position="1.0847in"/>
          <style:tab-stop style:type="left" style:position="2.8902in"/>
          <style:tab-stop style:type="left" style:position="4.6972in"/>
          <style:tab-stop style:type="left" style:position="6.502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00764in" svg:y="0.29722in" svg:width="0.675in" svg:height="0.01181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span><text:span text:style-name="T3">一貫道天皇學</text:span><text:span text:style-name="T4">院</text:span><text:span text:style-name="T5"><text:tab/></text:span><text:span text:style-name="T6">學年度</text:span><text:span text:style-name="T7">弱勢學生助學計畫生活助學金申請</text:span><text:span text:style-name="T8">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申請人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系所/</text:span><text:span text:style-name="T51">班別</text:span></text:p>
          </table:table-cell>
          <table:table-cell table:style-name="TableCell52" table:number-columns-spanned="6">
            <text:p text:style-name="P53"><text:span text:style-name="T54">系</text:span><text:span text:style-name="T55">所</text:span><text:span text:style-name="T56"><text:tab/>年</text:span><text:span text:style-name="T57">級</text:span><text:span text:style-name="T58"><text:tab/>班</text:span><text:span text:style-name="T59">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手機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身分證字號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金融機構</text:span></text:p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><text:span text:style-name="T81">帳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>
            <text:p text:style-name="P85"><text:span text:style-name="T86">金融機構存摺</text:span><text:span text:style-name="T87">※限學生本人帳</text:span><text:span text:style-name="T88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<text:span text:style-name="T97">申請資格及專長</text:span></text:p>
          </table:table-cell>
          <table:table-cell table:style-name="TableCell98" table:number-columns-spanned="7">
            <text:p text:style-name="P99"><text:span text:style-name="T100">一、申請資格：(</text:span><text:span text:style-name="T101">需同時符合以下條件，始得申請，請確認後再行勾選。</text:span></text:p>
            <text:p text:style-name="P102"><text:span text:style-name="T103">□有戶籍登記之中華民國國民者，且讀本校具有學籍（不含研究所在職專班），於</text:span><text:span text:style-name="T104">修業年限內之學生(請檢附身份證及學生證正反面影本)。</text:span></text:p>
            <text:p text:style-name="P105"><text:span text:style-name="T106">□前一年度家庭年收入<text:s/></text:span><text:span text:style-name="T107">70</text:span><text:span text:style-name="T108"><text:s/></text:span><text:span text:style-name="T109">萬元以下(綜合所得稅各類所得資料清單、全國財產稅總歸戶財產查詢清單)，願意接受學校安排生活學習服務的學生。</text:span></text:p>
            <text:p text:style-name="P110"><text:span text:style-name="T111">□前一學年學業成績平均達<text:s/></text:span><text:span text:style-name="T112">60</text:span><text:span text:style-name="T113"><text:s/></text:span><text:span text:style-name="T114">分以上。</text:span><text:span text:style-name="T115">（新生除外</text:span><text:span text:style-name="T116">）</text:span><text:span text:style-name="T117">。</text:span></text:p>
            <text:p text:style-name="P118"><text:span text:style-name="T119">二、獎助名額：</text:span><text:span text:style-name="T120">依學務處公告</text:span><text:span text:style-name="T121">。</text:span></text:p>
            <text:p text:style-name="P122"><text:span text:style-name="T123">三、個人專長（例如網頁製作、美工等</text:span><text:span text:style-name="T124">）：</text:span></text:p>
            <text:p text:style-name="P125"><text:span text:style-name="T126"></text:span><text:span text:style-name="T127"><text:s/></text:span><text:span text:style-name="T128"><text:tab/></text:span><text:span text:style-name="T129"><text:s/></text:span><text:span text:style-name="T130"></text:span><text:span text:style-name="T131"><text:tab/></text:span><text:span text:style-name="T132"></text:span><text:span text:style-name="T133"><text:tab/></text:span><text:span text:style-name="T134"></text:span><text:span text:style-name="T1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><text:span text:style-name="T142">家庭現況</text:span></text:p>
          </table:table-cell>
          <table:table-cell table:style-name="TableCell143" table:number-columns-spanned="7">
            <text:p text:style-name="P144"><text:span text:style-name="T145">若符合以下任一情形者，請勾選並檢附相關證明文件：若無符合，則免勾選：</text:span></text:p>
            <text:p text:style-name="P146"><text:span text:style-name="T147">□父母雙方不幸亡故。</text:span></text:p>
            <text:p text:style-name="P148"><text:span text:style-name="T149">□父母一方不辛亡故（□</text:span><text:span text:style-name="T150">父</text:span><text:span text:style-name="T151"><text:tab/>□母</text:span><text:span text:style-name="T152">）</text:span><text:span text:style-name="T153">。</text:span></text:p>
            <text:p text:style-name="P154"><text:span text:style-name="T155">□學生或父母符合全民健保重大傷病標準者。</text:span></text:p>
            <text:p text:style-name="P156"><text:span text:style-name="T157">□失業家庭子女。</text:span></text:p>
            <text:p text:style-name="P158"><text:span text:style-name="T159">□具低收入戶身分。</text:span></text:p>
            <text:p text:style-name="P160"><text:span text:style-name="T161">□具中低收入戶身分。</text:span></text:p>
            <text:p text:style-name="P162"><text:span text:style-name="T163">□單親，</text:span><text:span text:style-name="T164">由</text:span><text:span text:style-name="T165"><text:tab/>扶養（請填寫由父親或母親扶養</text:span><text:span text:style-name="T166">）</text:span><text:span text:style-name="T167">。</text:span></text:p>
            <text:p text:style-name="P168"><text:span text:style-name="T169">□其他：</text:span></text:p>
            <text:p text:style-name="P170"><text:span text:style-name="T171">家庭現況困難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6">
              <text:soft-page-break/>
              <text:p text:style-name="P181"><text:span text:style-name="T182">重要事項說明與切結：</text:span></text:p>
              <text:list text:style-name="LFO1" text:continue-numbering="true">
                <text:list-item>
                  <text:p text:style-name="P183"><text:span text:style-name="T184">本校提供經濟弱勢學生每月新台幣<text:s/></text:span><text:span text:style-name="T185">6000</text:span><text:span text:style-name="T186"><text:s/></text:span><text:span text:style-name="T187">元之生活助學金，領取生活助學金之學生，需執</text:span><text:span text:style-name="T188">行每月<text:s/></text:span><text:span text:style-name="T189">30<text:s/></text:span><text:span text:style-name="T190">小時之生活服務學習時數，每學期以<text:s/></text:span><text:span text:style-name="T191">4 個月為限，不含寒暑假。</text:span></text:p>
                </text:list-item>
                <text:list-item>
                  <text:p text:style-name="P192"><text:span text:style-name="T193">申領本助學金之學生，每月需進行服務學習，並由服務單位進行單月評估，若經服務單位</text:span><text:span text:style-name="T194">反應，工作態度不佳、學習低落…等之表現不佳情況，經學習單位勸導仍未改善者，將取消下月助學金申領資格，亦列入次學年之審核參考。</text:span></text:p>
                </text:list-item>
                <text:list-item>
                  <text:p text:style-name="P195"><text:span text:style-name="T196">以上內容皆已詳細閱讀並瞭解，且若提供之資料如有不實，本人願自行負責，同意歸還已</text:span><text:span text:style-name="T197">領取之生活助學金款項，特此切結為憑。</text:span></text:p>
                </text:list-item>
              </text:list>
              <text:p text:style-name="P198"><text:span text:style-name="T199">切結人：</text:span></text:p>
              <text:p text:style-name="P200"><text:span text:style-name="T201">中華民</text:span><text:span text:style-name="T202">國</text:span><text:span text:style-name="T203"><text:tab/></text:span><text:span text:style-name="T204">年</text:span><text:span text:style-name="T205"><text:tab/></text:span><text:span text:style-name="T206">月</text:span><text:span text:style-name="T207"><text:tab/></text:span><text:span text:style-name="T208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>
              <text:p text:style-name="P211"><text:span text:style-name="T212">師長建議</text:span></text:p>
            </table:table-cell>
            <table:table-cell table:style-name="TableCell213" table:number-columns-spanned="5">
              <text:p text:style-name="P214"/>
              <text:p text:style-name="P215"/>
              <text:p text:style-name="P216"/>
              <text:p text:style-name="P217"><text:span text:style-name="T218">導師簽名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columns-spanned="5">
              <text:p text:style-name="P221"/>
              <text:p text:style-name="P222"/>
              <text:p text:style-name="P223"/>
              <text:p text:style-name="P224"><text:span text:style-name="T225">學生證正面影本</text:span></text:p>
            </table:table-cell>
            <table:covered-table-cell/>
            <table:covered-table-cell/>
            <table:covered-table-cell/>
            <table:covered-table-cell/>
            <table:table-cell table:style-name="TableCell226">
              <text:p text:style-name="P227"/>
              <text:p text:style-name="P228"/>
              <text:p text:style-name="P229"/>
              <text:p text:style-name="P230"><text:span text:style-name="T231">學生證背面影本</text:span></text:p>
            </table:table-cell>
          </table:table-row>
          <table:table-row table:style-name="TableRow232">
            <table:table-cell table:style-name="TableCell233" table:number-columns-spanned="5">
              <text:p text:style-name="P234"/>
              <text:p text:style-name="P235"/>
              <text:p text:style-name="P236"><text:span text:style-name="T237">身分證正面影本</text:span></text:p>
            </table:table-cell>
            <table:covered-table-cell/>
            <table:covered-table-cell/>
            <table:covered-table-cell/>
            <table:covered-table-cell/>
            <table:table-cell table:style-name="TableCell238">
              <text:p text:style-name="P239"/>
              <text:p text:style-name="P240"/>
              <text:p text:style-name="P241"><text:span text:style-name="T242">身分證背面影本</text:span></text:p>
            </table:table-cell>
          </table:table-row>
          <table:table-row table:style-name="TableRow243">
            <table:table-cell table:style-name="TableCell244" table:number-columns-spanned="3">
              <text:p text:style-name="P245"><text:span text:style-name="T246">服務學習單位承辦人核章</text:span></text:p>
            </table:table-cell>
            <table:covered-table-cell/>
            <table:covered-table-cell/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<text:span text:style-name="T253">服務學習單位主管核章</text:span></text:p>
            </table:table-cell>
          </table:table-row>
          <table:table-row table:style-name="TableRow254">
            <table:table-cell table:style-name="TableCell255">
              <text:p text:style-name="P256"/>
              <text:p text:style-name="P257"><text:span text:style-name="T258">結果</text:span></text:p>
            </table:table-cell>
            <table:table-cell table:style-name="TableCell259">
              <text:p text:style-name="P260"/>
              <text:p text:style-name="P261"><text:span text:style-name="T262">□通過</text:span></text:p>
              <text:p text:style-name="P263"><text:span text:style-name="T264">□未通過</text:span></text:p>
            </table:table-cell>
            <table:table-cell table:style-name="TableCell265" table:number-columns-spanned="2">
              <text:p text:style-name="P266"/>
              <text:p text:style-name="P267"><text:span text:style-name="T268">審查</text:span><text:span text:style-name="T269">單位</text:span></text:p>
            </table:table-cell>
            <table:covered-table-cell/>
            <table:table-cell table:style-name="TableCell270" table:number-columns-spanned="2">
              <text:p text:style-name="P271"/>
            </table:table-cell>
            <table:covered-table-cell/>
          </table:table-row>
          <table:table-row table:style-name="TableRow272">
            <table:table-cell table:style-name="TableCell273" table:number-columns-spanned="3">
              <text:p text:style-name="P274"><text:span text:style-name="T275">申請日期：</text:span></text:p>
            </table:table-cell>
            <table:covered-table-cell/>
            <table:covered-table-cell/>
            <table:table-cell table:style-name="TableCell276">
              <text:p text:style-name="P277">年</text:p>
            </table:table-cell>
            <table:table-cell table:style-name="TableCell278">
              <text:p text:style-name="P279">月</text:p>
            </table:table-cell>
            <table:table-cell table:style-name="TableCell280">
              <text:p text:style-name="P281">日</text:p>
            </table:table-cell>
          </table:table-row>
        </table:table>
      </text:section>
      <text:p text:style-name="P282"><text:span text:style-name="T283">一貫道天皇學院個人資料授權使用同意</text:span><text:span text:style-name="T284">書</text:span></text:p>
      <text:p text:style-name="P285"><text:span text:style-name="T286">一貫道天皇學院</text:span><text:span text:style-name="T287">(</text:span><text:span text:style-name="T288">以下稱本校</text:span><text:span text:style-name="T289">)</text:span><text:span text:style-name="T290">依據個人資料保護法</text:span><text:span text:style-name="T291">(</text:span><text:span text:style-name="T292">以下稱個資法</text:span><text:span text:style-name="T293">)</text:span><text:span text:style-name="T294">第八條規定，應向您告知下列事項，請您詳閱：</text:span></text:p>
      <text:p text:style-name="P295"><text:span text:style-name="T296">一、蒐集、處理及利用之目的：</text:span></text:p>
      <text:p text:style-name="P297"><text:span text:style-name="T298">本校基於辦理弱勢學生生活助學金申請作業，向台端蒐集個人資料。提供本校使用於教育行政</text:span><text:span text:style-name="T299">(109)</text:span><text:span text:style-name="T300">、資（通）訊與資料庫管理（</text:span><text:span text:style-name="T301">136</text:span><text:span text:style-name="T302">）、學生資料管理</text:span><text:span text:style-name="T303">(158)</text:span><text:span text:style-name="T304">、其他經營合於</text:span><text:span text:style-name="T305">營業登記項目或組織章程等，為辦理教學、研究、行政及服務等相關事宜所需（</text:span><text:span text:style-name="T306">181</text:span><text:span text:style-name="T307">）</text:span><text:span text:style-name="T308">。</text:span></text:p>
      <text:p text:style-name="P309"><text:span text:style-name="T310">二、蒐集、處理及利用之個人資料類別：</text:span></text:p>
      <text:p text:style-name="P311"><text:span text:style-name="T312">學系、學號、姓名、性別、身份證字號、聯絡電話、</text:span><text:span text:style-name="T313">E-mail</text:span><text:span text:style-name="T314">、工讀單位、學業成績、戶籍謄本、家庭年度綜合所得稅各類所得資料清單、家庭現況困難相關證明文件及其他各</text:span><text:span text:style-name="T315">類資訊。</text:span></text:p>
      <text:p text:style-name="P316"><text:span text:style-name="T317">三、個人資料利用之期間、地區、對象及方式：</text:span></text:p>
      <text:p text:style-name="P318"><text:span text:style-name="T319">(</text:span><text:span text:style-name="T320">一</text:span><text:span text:style-name="T321">)<text:s/></text:span><text:span text:style-name="T322">期間：個人資料蒐集之特定目的存續期間，依相關法令之保存所訂保存年限或本校因執行教學、行政相關業務所必須之保存期間。</text:span></text:p>
      <text:p text:style-name="P323"><text:span text:style-name="T324">(</text:span><text:span text:style-name="T325">二</text:span><text:span text:style-name="T326">)<text:s/></text:span><text:span text:style-name="T327">地區：本國及與本校有業務往來之國內外機構營業處所所在地。</text:span></text:p>
      <text:p text:style-name="P328"><text:span text:style-name="T329">(</text:span><text:span text:style-name="T330">三</text:span><text:span text:style-name="T331">)<text:s/></text:span><text:span text:style-name="T332">對象：本校教學行政相關業務人員、依法有調查權機關、主管行政機關。<text:s/></text:span><text:span text:style-name="T333">(</text:span><text:span text:style-name="T334">四</text:span><text:span text:style-name="T335">)<text:s/></text:span><text:span text:style-name="T336">方式：以自動化機器或其他非自動化之方式，依誠實及信用方法利用。</text:span></text:p>
      <text:p text:style-name="P337"><text:span text:style-name="T338">四、依據個資法第三條規定，您就個人資料依個資法規定得行使下列權利，不得預先拋棄或以特約限制之：</text:span></text:p>
      <text:p text:style-name="P339"><text:span text:style-name="T340">(</text:span><text:span text:style-name="T341">一</text:span><text:span text:style-name="T342">)</text:span><text:span text:style-name="T343">得向本校查詢、請求閱覽或請求製給複製本，惟本校依法得酌收必要成本費用。</text:span></text:p>
      <text:p text:style-name="P344"><text:span text:style-name="T345">(</text:span><text:span text:style-name="T346">二</text:span><text:span text:style-name="T347">)</text:span><text:span text:style-name="T348">得向本校請求補充或更正，惟依法您應為適當之釋明。</text:span></text:p>
      <text:p text:style-name="P349"><text:span text:style-name="T350">(</text:span><text:span text:style-name="T351">三</text:span><text:span text:style-name="T352">)</text:span><text:span text:style-name="T353">得向本校請求停止蒐集、處理或利用及請求刪除，惟依法本校因執行業務所必須者，得不依請求為之。</text:span></text:p>
      <text:p text:style-name="P354"><text:span text:style-name="T355">五、您得自由選擇是否提供相關個人資料：</text:span></text:p>
      <text:p text:style-name="P356"><text:span text:style-name="T357">您得自由選擇是否提供相關個人資料，惟您若拒絕提供相關個人資料，本校將無法進行必要之審核及處理作業，致無法提供您相關事項之申請與辦理。</text:span></text:p>
      <text:p text:style-name="P358"><text:span text:style-name="T359">六、您瞭解此一同意書符合個人資料保護法及相關法規之要求，具有書面同意本校蒐集、處理及使用您的個人資料之效果。</text:span></text:p>
      <text:p text:style-name="P360"><text:span text:style-name="T361">七、本同意書如有未盡事宜，依個人資料保護法及其他相關法規之規定辦理。</text:span></text:p>
      <text:p text:style-name="P362"><text:span text:style-name="T363">＝＝＝＝＝＝＝＝＝＝＝＝＝＝＝＝＝＝＝＝＝＝＝＝＝＝＝＝＝＝＝＝＝＝＝＝＝＝＝＝＝</text:span></text:p>
      <text:p text:style-name="P364"><text:span text:style-name="T365">經貴校告知，本人已了解上述事項，並同意及遵守上述個人資料使用相關內容。</text:span></text:p>
      <text:p text:style-name="P366"><text:span text:style-name="T367">立同意書人</text:span><text:span text:style-name="T368">(</text:span><text:span text:style-name="T369">學生</text:span><text:span text:style-name="T370">)</text:span><text:span text:style-name="T371">：</text:span><text:span text:style-name="T372"><text:tab/></text:span><text:span text:style-name="T373">(</text:span><text:span text:style-name="T374">簽名或簽名蓋章</text:span><text:span text:style-name="T375">)</text:span><text:span text:style-name="T376">身分證統一編號</text:span><text:span text:style-name="T377">(</text:span><text:span text:style-name="T378">學生</text:span><text:span text:style-name="T379">)</text:span><text:span text:style-name="T380">：</text:span></text:p>
      <text:p text:style-name="P381"><text:span text:style-name="T382">立同意書人</text:span><text:span text:style-name="T383">(</text:span><text:span text:style-name="T384">法定監護人</text:span><text:span text:style-name="T385">)</text:span><text:span text:style-name="T386">：</text:span><text:span text:style-name="T387"><text:tab/></text:span><text:span text:style-name="T388">(</text:span><text:span text:style-name="T389">簽名或簽名蓋章</text:span><text:span text:style-name="T390">)</text:span><text:span text:style-name="T391">身分證統一編號</text:span><text:span text:style-name="T392">(</text:span><text:span text:style-name="T393">法定監護人</text:span><text:span text:style-name="T394">)</text:span><text:span text:style-name="T395">：</text:span></text:p>
      <text:p text:style-name="P396"><text:span text:style-name="T397">中</text:span><text:span text:style-name="T398"><text:tab/></text:span><text:span text:style-name="T399">華</text:span><text:span text:style-name="T400"><text:tab/></text:span><text:span text:style-name="T401">民</text:span><text:span text:style-name="T402"><text:tab/></text:span><text:span text:style-name="T403">國</text:span><text:span text:style-name="T404"><text:tab/></text:span><text:span text:style-name="T405">年</text:span><text:span text:style-name="T406"><text:tab/></text:span><text:span text:style-name="T407">月</text:span><text:span text:style-name="T408"><text:tab/></text:span><text:span text:style-name="T4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06in"/>
      </text:list-level-style-number>
      <text:list-level-style-bullet text:level="2" text:style-name="WW_CharLFO1LVL2" text:bullet-char="•">
        <style:list-level-properties text:space-before="0.7208in" text:min-label-width="0.2506in"/>
      </text:list-level-style-bullet>
      <text:list-level-style-bullet text:level="3" text:style-name="WW_CharLFO1LVL3" text:bullet-char="•">
        <style:list-level-properties text:space-before="1.3729in" text:min-label-width="0.2506in"/>
      </text:list-level-style-bullet>
      <text:list-level-style-bullet text:level="4" text:style-name="WW_CharLFO1LVL4" text:bullet-char="•">
        <style:list-level-properties text:space-before="2.025in" text:min-label-width="0.2506in"/>
      </text:list-level-style-bullet>
      <text:list-level-style-bullet text:level="5" text:style-name="WW_CharLFO1LVL5" text:bullet-char="•">
        <style:list-level-properties text:space-before="2.677in" text:min-label-width="0.2506in"/>
      </text:list-level-style-bullet>
      <text:list-level-style-bullet text:level="6" text:style-name="WW_CharLFO1LVL6" text:bullet-char="•">
        <style:list-level-properties text:space-before="3.3291in" text:min-label-width="0.2506in"/>
      </text:list-level-style-bullet>
      <text:list-level-style-bullet text:level="7" text:style-name="WW_CharLFO1LVL7" text:bullet-char="•">
        <style:list-level-properties text:space-before="3.9812in" text:min-label-width="0.2506in"/>
      </text:list-level-style-bullet>
      <text:list-level-style-bullet text:level="8" text:style-name="WW_CharLFO1LVL8" text:bullet-char="•">
        <style:list-level-properties text:space-before="4.6333in" text:min-label-width="0.2506in"/>
      </text:list-level-style-bullet>
      <text:list-level-style-bullet text:level="9" text:style-name="WW_CharLFO1LVL9" text:bullet-char="•">
        <style:list-level-properties text:space-before="5.2854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416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fcdc</dc:creator>
    <meta:creation-date>2024-04-17T02:41:00Z</meta:creation-date>
    <dc:date>2024-04-17T02:41:00Z</dc:date>
    <meta:template xlink:href="Normal.dotm" xlink:type="simple"/>
    <meta:editing-cycles>2</meta:editing-cycles>
    <meta:editing-duration>PT0S</meta:editing-duration>
    <meta:user-defined meta:name="Created" meta:value-type="date">2020-09-22T00:00:00Z</meta:user-defined>
    <meta:user-defined meta:name="Creator">Microsoft® Word 2016</meta:user-defined>
    <meta:user-defined meta:name="LastSaved" meta:value-type="date">2021-02-16T00:00:00Z</meta:user-defined>
    <meta:document-statistic meta:page-count="3" meta:paragraph-count="3" meta:word-count="287" meta:character-count="1923" meta:row-count="13" meta:non-whitespace-character-count="1639"/>
  </office:meta>
</office:document-meta>
</file>