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819in" style:use-optimal-column-width="false"/>
    </style:style>
    <style:style style:name="Table1" style:family="table" style:master-page-name="MP0">
      <style:table-properties style:width="7.4819in" fo:margin-left="0in" table:align="left"/>
    </style:style>
    <style:style style:name="TableRow3" style:family="table-row">
      <style:table-row-properties style:min-row-height="5.3111in" style:use-optimal-row-height="false"/>
    </style:style>
    <style:style style:name="TableCell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14pt" style:font-size-asian="14pt" style:font-size-complex="22pt"/>
    </style:style>
    <style:style style:name="T8" style:parent-style-name="預設段落字型" style:family="text">
      <style:text-properties style:font-name-asian="標楷體" fo:font-size="14pt" style:font-size-asian="14pt" style:font-size-complex="22pt"/>
    </style:style>
    <style:style style:name="T9" style:parent-style-name="預設段落字型" style:family="text">
      <style:text-properties style:font-name-asian="標楷體" fo:font-size="14pt" style:font-size-asian="14pt" style:font-size-complex="22pt"/>
    </style:style>
    <style:style style:name="T10" style:parent-style-name="預設段落字型" style:family="text">
      <style:text-properties style:font-name-asian="標楷體" fo:font-size="14pt" style:font-size-asian="14pt" style:font-size-complex="22pt"/>
    </style:style>
    <style:style style:name="T11" style:parent-style-name="預設段落字型" style:family="text">
      <style:text-properties style:font-name-asian="標楷體" fo:font-size="14pt" style:font-size-asian="14pt" style:font-size-complex="22pt"/>
    </style:style>
    <style:style style:name="T12" style:parent-style-name="預設段落字型" style:family="text">
      <style:text-properties style:font-name-asian="標楷體" fo:font-size="14pt" style:font-size-asian="14pt" style:font-size-complex="22pt"/>
    </style:style>
    <style:style style:name="T13" style:parent-style-name="預設段落字型" style:family="text">
      <style:text-properties style:font-name-asian="標楷體" fo:font-size="14pt" style:font-size-asian="14pt" style:font-size-complex="22pt"/>
    </style:style>
    <style:style style:name="T14" style:parent-style-name="預設段落字型" style:family="text">
      <style:text-properties style:font-name-asian="標楷體" fo:font-size="14pt" style:font-size-asian="14pt" style:font-size-complex="22pt"/>
    </style:style>
    <style:style style:name="T15" style:parent-style-name="預設段落字型" style:family="text">
      <style:text-properties style:font-name-asian="標楷體" fo:font-size="14pt" style:font-size-asian="14pt" style:font-size-complex="22pt"/>
    </style:style>
    <style:style style:name="TableColumn17" style:family="table-column">
      <style:table-column-properties style:column-width="1.1006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0.8513in" style:use-optimal-column-width="false"/>
    </style:style>
    <style:style style:name="TableColumn20" style:family="table-column">
      <style:table-column-properties style:column-width="0.2312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6541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4576in" style:use-optimal-column-width="false"/>
    </style:style>
    <style:style style:name="TableColumn27" style:family="table-column">
      <style:table-column-properties style:column-width="1.4986in" style:use-optimal-column-width="false"/>
    </style:style>
    <style:style style:name="Table16" style:family="table">
      <style:table-properties style:width="7.3673in" fo:margin-left="0in" table:align="left"/>
    </style:style>
    <style:style style:name="TableRow28" style:family="table-row">
      <style:table-row-properties style:min-row-height="0.616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131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532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403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3pt"/>
    </style:style>
    <style:style style:name="TableRow60" style:family="table-row">
      <style:table-row-properties style:min-row-height="0.381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6pt" style:font-size-asian="16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70" style:family="table-row">
      <style:table-row-properties style:min-row-height="0.3854in" style:use-optimal-row-height="false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6pt" style:font-size-asian="16pt"/>
    </style:style>
    <style:style style:name="P72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77" style:family="table-row">
      <style:table-row-properties style:min-row-height="0.304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ableRow82" style:family="table-row">
      <style:table-row-properties style:min-row-height="0.304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/>
    </style:style>
    <style:style style:name="TableRow91" style:family="table-row">
      <style:table-row-properties style:min-row-height="0.611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新細明體" style:font-name-asian="新細明體" style:font-name-complex="新細明體" style:font-size-complex="2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22pt"/>
    </style:style>
    <style:style style:name="TableRow102" style:family="table-row">
      <style:table-row-properties style:min-row-height="5.2131in" style:use-optimal-row-height="false"/>
    </style:style>
    <style:style style:name="TableCell10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25in"/>
      <style:text-properties style:font-name-asian="標楷體" fo:font-size="22pt" style:font-size-asian="22pt" style:font-size-complex="22pt"/>
    </style:style>
    <style:style style:name="T105" style:parent-style-name="預設段落字型" style:family="text">
      <style:text-properties style:font-name-asian="標楷體" fo:font-size="14pt" style:font-size-asian="14pt" style:font-size-complex="22pt"/>
    </style:style>
    <style:style style:name="T106" style:parent-style-name="預設段落字型" style:family="text">
      <style:text-properties style:font-name-asian="標楷體" fo:font-size="14pt" style:font-size-asian="14pt" style:font-size-complex="22pt"/>
    </style:style>
    <style:style style:name="T107" style:parent-style-name="預設段落字型" style:family="text">
      <style:text-properties style:font-name-asian="標楷體" fo:font-size="14pt" style:font-size-asian="14pt" style:font-size-complex="22pt"/>
    </style:style>
    <style:style style:name="T108" style:parent-style-name="預設段落字型" style:family="text">
      <style:text-properties style:font-name-asian="標楷體" fo:font-size="14pt" style:font-size-asian="14pt" style:font-size-complex="22pt"/>
    </style:style>
    <style:style style:name="T109" style:parent-style-name="預設段落字型" style:family="text">
      <style:text-properties style:font-name-asian="標楷體" fo:font-size="14pt" style:font-size-asian="14pt" style:font-size-complex="22pt"/>
    </style:style>
    <style:style style:name="T110" style:parent-style-name="預設段落字型" style:family="text">
      <style:text-properties style:font-name-asian="標楷體" fo:font-size="14pt" style:font-size-asian="14pt" style:font-size-complex="22pt"/>
    </style:style>
    <style:style style:name="T111" style:parent-style-name="預設段落字型" style:family="text">
      <style:text-properties style:font-name-asian="標楷體" fo:font-size="14pt" style:font-size-asian="14pt" style:font-size-complex="22pt"/>
    </style:style>
    <style:style style:name="T112" style:parent-style-name="預設段落字型" style:family="text">
      <style:text-properties style:font-name-asian="標楷體" fo:font-size="14pt" style:font-size-asian="14pt" style:font-size-complex="22pt"/>
    </style:style>
    <style:style style:name="T113" style:parent-style-name="預設段落字型" style:family="text">
      <style:text-properties style:font-name-asian="標楷體" fo:font-size="14pt" style:font-size-asian="14pt" style:font-size-complex="22pt"/>
    </style:style>
    <style:style style:name="TableColumn115" style:family="table-column">
      <style:table-column-properties style:column-width="1.1006in" style:use-optimal-column-width="false"/>
    </style:style>
    <style:style style:name="TableColumn116" style:family="table-column">
      <style:table-column-properties style:column-width="0.668in" style:use-optimal-column-width="false"/>
    </style:style>
    <style:style style:name="TableColumn117" style:family="table-column">
      <style:table-column-properties style:column-width="0.8513in" style:use-optimal-column-width="false"/>
    </style:style>
    <style:style style:name="TableColumn118" style:family="table-column">
      <style:table-column-properties style:column-width="0.2312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0.6541in" style:use-optimal-column-width="false"/>
    </style:style>
    <style:style style:name="TableColumn122" style:family="table-column">
      <style:table-column-properties style:column-width="0.4756in" style:use-optimal-column-width="false"/>
    </style:style>
    <style:style style:name="TableColumn123" style:family="table-column">
      <style:table-column-properties style:column-width="0.15in" style:use-optimal-column-width="false"/>
    </style:style>
    <style:style style:name="TableColumn124" style:family="table-column">
      <style:table-column-properties style:column-width="0.4576in" style:use-optimal-column-width="false"/>
    </style:style>
    <style:style style:name="TableColumn125" style:family="table-column">
      <style:table-column-properties style:column-width="1.4986in" style:use-optimal-column-width="false"/>
    </style:style>
    <style:style style:name="Table114" style:family="table">
      <style:table-properties style:width="7.3673in" fo:margin-left="0in" table:align="left"/>
    </style:style>
    <style:style style:name="TableRow126" style:family="table-row">
      <style:table-row-properties style:min-row-height="0.616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131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532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403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3pt"/>
    </style:style>
    <style:style style:name="TableRow158" style:family="table-row">
      <style:table-row-properties style:min-row-height="0.381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6pt" style:font-size-asian="16pt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font-name-complex="Times New Roman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68" style:family="table-row">
      <style:table-row-properties style:min-row-height="0.3854in" style:use-optimal-row-height="false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6pt" style:font-size-asian="16pt"/>
    </style:style>
    <style:style style:name="P170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font-name-complex="Times New Roman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75" style:family="table-row">
      <style:table-row-properties style:min-row-height="0.304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ableRow180" style:family="table-row">
      <style:table-row-properties style:min-row-height="0.310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/>
    </style:style>
    <style:style style:name="TableRow189" style:family="table-row">
      <style:table-row-properties style:min-row-height="0.611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新細明體" style:font-name-asian="新細明體" style:font-name-complex="新細明體" style:font-size-complex="22pt"/>
    </style:style>
    <style:style style:name="T199" style:parent-style-name="預設段落字型" style:family="text">
      <style:text-properties style:font-name="標楷體" style:font-name-asian="標楷體" style:font-name-complex="新細明體" style:font-size-complex="22pt"/>
    </style:style>
    <style:style style:name="P20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務車輛使用申請單</text:p>
            <text:p text:style-name="內文"><text:span text:style-name="T7">申請日期：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　　　　　　　　　　　　　　　　　　第一聯</text:span><text:span text:style-name="T14"><text:s/></text:span><text:span text:style-name="T15">總務處留存</text:span></text:p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申請單位</text:p>
                </table:table-cell>
                <table:table-cell table:style-name="TableCell31" table:number-columns-spanned="2">
                  <text:p text:style-name="P32"/>
                </table:table-cell>
                <table:covered-table-cell/>
                <table:table-cell table:style-name="TableCell33" table:number-columns-spanned="2">
                  <text:p text:style-name="P34"><text:span text:style-name="T35">申請人</text:span></text:p>
                </table:table-cell>
                <table:covered-table-cell/>
                <table:table-cell table:style-name="TableCell36" table:number-columns-spanned="2">
                  <text:p text:style-name="P37"/>
                </table:table-cell>
                <table:covered-table-cell/>
                <table:table-cell table:style-name="TableCell38" table:number-columns-spanned="3">
                  <text:p text:style-name="P39"><text:span text:style-name="T40">聯絡</text:span><text:span text:style-name="T41">電話</text:span></text:p>
                </table:table-cell>
                <table:covered-table-cell/>
                <table:covered-table-cell/>
                <table:table-cell table:style-name="TableCell42">
                  <text:p text:style-name="P43"/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用　　途</text:span></text:p>
                </table:table-cell>
                <table:table-cell table:style-name="TableCell48" table:number-columns-spanned="10">
                  <text:p text:style-name="P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">
                <table:table-cell table:style-name="TableCell51">
                  <text:p text:style-name="P52">借用日期</text:p>
                </table:table-cell>
                <table:table-cell table:style-name="TableCell53" table:number-columns-spanned="5">
                  <text:p text:style-name="P54"><text:s text:c="2"/>年<text:s text:c="2"/>月<text:s text:c="2"/>日<text:s/>至<text:s text:c="2"/>年<text:s text:c="2"/>月<text:s text:c="2"/>日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5" table:number-columns-spanned="2">
                  <text:p text:style-name="P56">車輛類型</text:p>
                </table:table-cell>
                <table:covered-table-cell/>
                <table:table-cell table:style-name="TableCell57" table:number-columns-spanned="3">
                  <text:p text:style-name="P58"><text:span text:style-name="T59">裕隆9790-G7</text:span></text:p>
                </table:table-cell>
                <table:covered-table-cell/>
                <table:covered-table-cell/>
              </table:table-row>
              <table:table-row table:style-name="TableRow60">
                <table:table-cell table:style-name="TableCell61" table:number-rows-spanned="2">
                  <text:p text:style-name="P62">出發時間</text:p>
                  <text:p text:style-name="P63">回程時間</text:p>
                </table:table-cell>
                <table:table-cell table:style-name="TableCell64" table:number-columns-spanned="3" table:number-rows-spanned="2">
                  <text:p text:style-name="P65"><text:s text:c="5"/>時<text:s text:c="5"/>分<text:s text:c="5"/>時<text:s text:c="5"/>分</text:p>
                </table:table-cell>
                <table:covered-table-cell/>
                <table:covered-table-cell/>
                <table:table-cell table:style-name="TableCell66" table:number-columns-spanned="2">
                  <text:p text:style-name="P67">駕駛司機</text:p>
                </table:table-cell>
                <table:covered-table-cell/>
                <table:table-cell table:style-name="TableCell68" table:number-columns-spanned="5">
                  <text:p text:style-name="P6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0">
                <table:covered-table-cell>
                  <text:p text:style-name="P71"/>
                </table:covered-table-cell>
                <table:covered-table-cell>
                  <text:p text:style-name="P72"/>
                </table:covered-table-cell>
                <table:covered-table-cell/>
                <table:covered-table-cell/>
                <table:table-cell table:style-name="TableCell73" table:number-columns-spanned="2">
                  <text:p text:style-name="P74">隨車人員</text:p>
                </table:table-cell>
                <table:covered-table-cell/>
                <table:table-cell table:style-name="TableCell75" table:number-columns-spanned="5">
                  <text:p text:style-name="P7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7">
                <table:table-cell table:style-name="TableCell78">
                  <text:p text:style-name="P79">目的地</text:p>
                </table:table-cell>
                <table:table-cell table:style-name="TableCell80" table:number-columns-spanned="10">
                  <text:p text:style-name="P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 table:number-columns-spanned="2">
                  <text:p text:style-name="P84">申請人</text:p>
                </table:table-cell>
                <table:covered-table-cell/>
                <table:table-cell table:style-name="TableCell85" table:number-columns-spanned="3">
                  <text:p text:style-name="P86">單位主管</text:p>
                </table:table-cell>
                <table:covered-table-cell/>
                <table:covered-table-cell/>
                <table:table-cell table:style-name="TableCell87" table:number-columns-spanned="4">
                  <text:p text:style-name="P88">事務組</text:p>
                </table:table-cell>
                <table:covered-table-cell/>
                <table:covered-table-cell/>
                <table:covered-table-cell/>
                <table:table-cell table:style-name="TableCell89" table:number-columns-spanned="2">
                  <text:p text:style-name="P90">總務長</text:p>
                </table:table-cell>
                <table:covered-table-cell/>
              </table:table-row>
              <table:table-row table:style-name="TableRow91">
                <table:table-cell table:style-name="TableCell92" table:number-columns-spanned="2">
                  <text:p text:style-name="P93"/>
                </table:table-cell>
                <table:covered-table-cell/>
                <table:table-cell table:style-name="TableCell94" table:number-columns-spanned="3">
                  <text:p text:style-name="P95"/>
                </table:table-cell>
                <table:covered-table-cell/>
                <table:covered-table-cell/>
                <table:table-cell table:style-name="TableCell96" table:number-columns-spanned="4">
                  <text:p text:style-name="P97"/>
                </table:table-cell>
                <table:covered-table-cell/>
                <table:covered-table-cell/>
                <table:covered-table-cell/>
                <table:table-cell table:style-name="TableCell98" table:number-columns-spanned="2">
                  <text:p text:style-name="P99"/>
                </table:table-cell>
                <table:covered-table-cell/>
              </table:table-row>
            </table:table>
            <text:p text:style-name="內文"><text:span text:style-name="T100">※</text:span><text:span text:style-name="T101">如是活動需求請檢附保險名單</text:span></text:p>
          </table:table-cell>
        </table:table-row>
        <table:table-row table:style-name="TableRow102">
          <table:table-cell table:style-name="TableCell103">
            <text:p text:style-name="P104">公務車輛使用申請單</text:p>
            <text:p text:style-name="內文"><text:span text:style-name="T105">申請日期：</text:span><text:span text:style-name="T106"><text:s text:c="2"/></text:span><text:span text:style-name="T107">年</text:span><text:span text:style-name="T108"><text:s text:c="2"/></text:span><text:span text:style-name="T109">月</text:span><text:span text:style-name="T110"><text:s text:c="2"/></text:span><text:span text:style-name="T111">日　　　　　　　　　　　　　　　　　　第二聯</text:span><text:span text:style-name="T112"><text:s/></text:span><text:span text:style-name="T113">申請人留存</text:span></text:p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申請單位</text:p>
                </table:table-cell>
                <table:table-cell table:style-name="TableCell129" table:number-columns-spanned="2">
                  <text:p text:style-name="P130"/>
                </table:table-cell>
                <table:covered-table-cell/>
                <table:table-cell table:style-name="TableCell131" table:number-columns-spanned="2">
                  <text:p text:style-name="P132"><text:span text:style-name="T133">申請人</text:span></text:p>
                </table:table-cell>
                <table:covered-table-cell/>
                <table:table-cell table:style-name="TableCell134" table:number-columns-spanned="2">
                  <text:p text:style-name="P135"/>
                </table:table-cell>
                <table:covered-table-cell/>
                <table:table-cell table:style-name="TableCell136" table:number-columns-spanned="3">
                  <text:p text:style-name="P137"><text:span text:style-name="T138">聯絡</text:span><text:span text:style-name="T139">電話</text:span></text:p>
                </table:table-cell>
                <table:covered-table-cell/>
                <table:covered-table-cell/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用　　途</text:span></text:p>
                </table:table-cell>
                <table:table-cell table:style-name="TableCell146" table:number-columns-spanned="10">
                  <text:p text:style-name="P1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8">
                <table:table-cell table:style-name="TableCell149">
                  <text:p text:style-name="P150">借用日期</text:p>
                </table:table-cell>
                <table:table-cell table:style-name="TableCell151" table:number-columns-spanned="5">
                  <text:p text:style-name="P152"><text:s text:c="2"/>年<text:s text:c="2"/>月<text:s text:c="2"/>日<text:s/>至<text:s text:c="2"/>年<text:s text:c="2"/>月<text:s text:c="2"/>日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3" table:number-columns-spanned="2">
                  <text:p text:style-name="P154">車輛類型</text:p>
                </table:table-cell>
                <table:covered-table-cell/>
                <table:table-cell table:style-name="TableCell155" table:number-columns-spanned="3">
                  <text:p text:style-name="P156"><text:span text:style-name="T157">裕隆9790-G7</text:span></text:p>
                </table:table-cell>
                <table:covered-table-cell/>
                <table:covered-table-cell/>
              </table:table-row>
              <table:table-row table:style-name="TableRow158">
                <table:table-cell table:style-name="TableCell159" table:number-rows-spanned="2">
                  <text:p text:style-name="P160">出發時間</text:p>
                  <text:p text:style-name="P161">回程時間</text:p>
                </table:table-cell>
                <table:table-cell table:style-name="TableCell162" table:number-columns-spanned="3" table:number-rows-spanned="2">
                  <text:p text:style-name="P163"><text:s text:c="5"/>時<text:s text:c="5"/>分<text:s text:c="5"/>時<text:s text:c="5"/>分</text:p>
                </table:table-cell>
                <table:covered-table-cell/>
                <table:covered-table-cell/>
                <table:table-cell table:style-name="TableCell164" table:number-columns-spanned="2">
                  <text:p text:style-name="P165">駕駛司機</text:p>
                </table:table-cell>
                <table:covered-table-cell/>
                <table:table-cell table:style-name="TableCell166" table:number-columns-spanned="5">
                  <text:p text:style-name="P16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8"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/>
                <table:covered-table-cell/>
                <table:table-cell table:style-name="TableCell171" table:number-columns-spanned="2">
                  <text:p text:style-name="P172">隨車人員</text:p>
                </table:table-cell>
                <table:covered-table-cell/>
                <table:table-cell table:style-name="TableCell173" table:number-columns-spanned="5">
                  <text:p text:style-name="P17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5">
                <table:table-cell table:style-name="TableCell176">
                  <text:p text:style-name="P177">目的地</text:p>
                </table:table-cell>
                <table:table-cell table:style-name="TableCell178" table:number-columns-spanned="10">
                  <text:p text:style-name="P17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0">
                <table:table-cell table:style-name="TableCell181" table:number-columns-spanned="2">
                  <text:p text:style-name="P182">申請人</text:p>
                </table:table-cell>
                <table:covered-table-cell/>
                <table:table-cell table:style-name="TableCell183" table:number-columns-spanned="3">
                  <text:p text:style-name="P184">單位主管</text:p>
                </table:table-cell>
                <table:covered-table-cell/>
                <table:covered-table-cell/>
                <table:table-cell table:style-name="TableCell185" table:number-columns-spanned="4">
                  <text:p text:style-name="P186">事務組</text:p>
                </table:table-cell>
                <table:covered-table-cell/>
                <table:covered-table-cell/>
                <table:covered-table-cell/>
                <table:table-cell table:style-name="TableCell187" table:number-columns-spanned="2">
                  <text:p text:style-name="P188">總務長</text:p>
                </table:table-cell>
                <table:covered-table-cell/>
              </table:table-row>
              <table:table-row table:style-name="TableRow189">
                <table:table-cell table:style-name="TableCell190" table:number-columns-spanned="2">
                  <text:p text:style-name="P191"/>
                </table:table-cell>
                <table:covered-table-cell/>
                <table:table-cell table:style-name="TableCell192" table:number-columns-spanned="3">
                  <text:p text:style-name="P193"/>
                </table:table-cell>
                <table:covered-table-cell/>
                <table:covered-table-cell/>
                <table:table-cell table:style-name="TableCell194" table:number-columns-spanned="4">
                  <text:p text:style-name="P195"/>
                </table:table-cell>
                <table:covered-table-cell/>
                <table:covered-table-cell/>
                <table:covered-table-cell/>
                <table:table-cell table:style-name="TableCell196" table:number-columns-spanned="2">
                  <text:p text:style-name="P197"/>
                </table:table-cell>
                <table:covered-table-cell/>
              </table:table-row>
            </table:table>
            <text:p text:style-name="內文"><text:span text:style-name="T198">※</text:span><text:span text:style-name="T199">如是活動需求請檢附保險名單</text:span>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t" style:display-name="f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6" style:parent-style-name="頁首" style:family="paragraph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6">一貫道天皇學院<text:s/>–<text:s/>總務處「公務車輛使用申請單」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2T03:22:00Z</meta:creation-date>
    <dc:date>2022-09-12T03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