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1715in"/>
    </style:style>
    <style:style style:name="TableColumn6" style:family="table-column">
      <style:table-column-properties style:column-width="2.1715in"/>
    </style:style>
    <style:style style:name="TableColumn7" style:family="table-column">
      <style:table-column-properties style:column-width="1.1861in"/>
    </style:style>
    <style:style style:name="TableColumn8" style:family="table-column">
      <style:table-column-properties style:column-width="2.1569in"/>
    </style:style>
    <style:style style:name="Table4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2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right="0.0194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3" style:family="table-row">
      <style:table-row-properties style:min-row-height="0.505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93in" fo:margin-right="0.0965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05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left="0.093in" fo:margin-right="0.096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margin-left="0.093in" fo:margin-right="0.0965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0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05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0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505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06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05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0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left="0.375in">
        <style:tab-stops/>
      </style:paragraph-properties>
      <style:text-properties style:font-name-asian="標楷體" fo:font-weight="bold" style:font-weight-asian="bold" style:font-size-complex="12pt"/>
    </style:style>
    <style:style style:name="TableColumn75" style:family="table-column">
      <style:table-column-properties style:column-width="1.1687in"/>
    </style:style>
    <style:style style:name="TableColumn76" style:family="table-column">
      <style:table-column-properties style:column-width="2.1729in"/>
    </style:style>
    <style:style style:name="TableColumn77" style:family="table-column">
      <style:table-column-properties style:column-width="1.1979in"/>
    </style:style>
    <style:style style:name="TableColumn78" style:family="table-column">
      <style:table-column-properties style:column-width="2.1465in"/>
    </style:style>
    <style:style style:name="Table74" style:family="table">
      <style:table-properties style:width="6.6861in" style:rel-width="100%" fo:margin-left="0in" table:align="left"/>
    </style:style>
    <style:style style:name="TableRow79" style:family="table-row">
      <style:table-row-properties style:min-row-height="0.24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0.019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97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24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24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left="0.1131in" fo:margin-right="0.118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paragraph-properties style:snap-to-layout-grid="false" fo:line-height="0.4166in"/>
    </style:style>
    <style:style style:name="T119" style:parent-style-name="預設段落字型" style:family="text">
      <style:text-properties style:font-name-asian="標楷體" fo:font-weight="bold" style:font-weight-asian="bold" style:font-size-complex="12pt"/>
    </style:style>
    <style:style style:name="P120" style:parent-style-name="清單段落" style:family="paragraph">
      <style:paragraph-properties fo:margin-left="0.1972in" fo:text-indent="-0.1972in">
        <style:tab-stops/>
      </style:paragraph-properties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清單段落" style:family="paragraph">
      <style:paragraph-properties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清單段落" style:family="paragraph">
      <style:paragraph-properties fo:margin-left="0.1972in" fo:text-indent="-0.1972in">
        <style:tab-stops/>
      </style:paragraph-properties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fo:color="#FF0000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清單段落" style:family="paragraph">
      <style:paragraph-properties fo:margin-left="0.1972in" fo:text-indent="-0.1972in">
        <style:tab-stops/>
      </style:paragraph-properties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清單段落" style:family="paragraph">
      <style:paragraph-properties fo:margin-left="0.1972in" fo:text-indent="-0.1972in">
        <style:tab-stops/>
      </style:paragraph-properties>
    </style:style>
    <style:style style:name="T136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一貫道天皇學院　</text:span><text:span text:style-name="T3">設備借用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申請設備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填寫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人</text:p>
            <text:p text:style-name="P29">連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用途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借用時程</text:p>
          </table:table-cell>
          <table:table-cell table:style-name="TableCell40" table:number-columns-spanned="3">
            <text:p text:style-name="內文"><text:span text:style-name="T41">　　年　　月　　日至　　年　　月　　日，</text:span><text:span text:style-name="T42">共計　日　小時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設備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借用數量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配件說明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借用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總務處</text:p>
            <text:p text:style-name="P65">事務組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<text:span text:style-name="T82">設備歸還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歸還時間</text:p>
          </table:table-cell>
          <table:table-cell table:style-name="TableCell86">
            <text:p text:style-name="內文"><text:span text:style-name="T87">　年　月　日</text:span></text:p>
          </table:table-cell>
          <table:table-cell table:style-name="TableCell88">
            <text:p text:style-name="P89">有無逾期</text:p>
          </table:table-cell>
          <table:table-cell table:style-name="TableCell90">
            <text:p text:style-name="內文"><text:span text:style-name="T91">□</text:span><text:span text:style-name="T92">無</text:span></text:p>
            <text:p text:style-name="內文"><text:span text:style-name="T93">□</text:span><text:span text:style-name="T94">有，說明：</text:span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歸還情形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申請人</text:p>
            <text:p text:style-name="P104">歸還確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總<text:s/>務<text:s/>處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3">
            <text:p text:style-name="P115"/>
            <text:p text:style-name="P116"/>
            <text:p text:style-name="P117"/>
          </table:table-cell>
          <table:covered-table-cell/>
          <table:covered-table-cell/>
        </table:table-row>
      </table:table>
      <text:p text:style-name="P118"><text:span text:style-name="T119">借用注意事項：</text:span></text:p>
      <text:list text:style-name="LFO1" text:continue-numbering="true">
        <text:list-item>
          <text:p text:style-name="P120"><text:span text:style-name="T121">借用對象：</text:span><text:span text:style-name="T122">神威天臺山天臺到場及</text:span><text:span text:style-name="T123">校內教職員工生。</text:span></text:p>
        </text:list-item>
        <text:list-item>
          <text:p text:style-name="P124"><text:span text:style-name="T125">借</text:span><text:span text:style-name="T126">用範圍：</text:span><text:span text:style-name="T127">道場活動辦理、</text:span><text:span text:style-name="T128">校內活動辦理、教學研究和行政使用。</text:span></text:p>
        </text:list-item>
        <text:list-item>
          <text:p text:style-name="P129"><text:span text:style-name="T130">申請單位請於借用</text:span><text:span text:style-name="T131">一週前</text:span><text:span text:style-name="T132">填妥申請表，送交總務處辦理，如申請受理並同意借用，總務處將通知借用申請人領取設備。</text:span></text:p>
        </text:list-item>
        <text:list-item>
          <text:p text:style-name="P133"><text:span text:style-name="T134">設備借用期間，使用單位需負保管責任，如有損壞需負賠償責任。</text:span></text:p>
        </text:list-item>
        <text:list-item>
          <text:p text:style-name="P135"><text:span text:style-name="T136">設備歸還請由借用人親至本中心，所借用設備由承辦人員測試確認，經測試正常且正常設備完整歸還，始可完成歸還手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>一貫道天皇學院<text:s/>–<text:s/>總務處「設備借用申請單」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資訊工程學系</dc:title>
    <dc:subject/>
    <meta:initial-creator>黃翊庭</meta:initial-creator>
    <dc:creator>user</dc:creator>
    <meta:creation-date>2022-09-12T03:39:00Z</meta:creation-date>
    <dc:date>2023-06-29T10:09:00Z</dc:date>
    <meta:print-date>2022-09-12T03:39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60" meta:character-count="401" meta:row-count="2" meta:non-whitespace-character-count="342"/>
  </office:meta>
</office:document-meta>
</file>