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5.0159in"/>
    </style:style>
    <style:style style:name="TableCell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P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margin-bottom="0.125in" fo:line-height="0.2777in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新細明體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新細明體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新細明體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新細明體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新細明體" fo:font-size="14pt" style:font-size-asian="14pt"/>
    </style:style>
    <style:style style:name="TableColumn33" style:family="table-column">
      <style:table-column-properties style:column-width="0.2805in"/>
    </style:style>
    <style:style style:name="TableColumn34" style:family="table-column">
      <style:table-column-properties style:column-width="1.3125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2.3611in"/>
    </style:style>
    <style:style style:name="TableColumn37" style:family="table-column">
      <style:table-column-properties style:column-width="0.6902in"/>
    </style:style>
    <style:style style:name="TableColumn38" style:family="table-column">
      <style:table-column-properties style:column-width="1.0055in"/>
    </style:style>
    <style:style style:name="Table32" style:family="table">
      <style:table-properties style:width="6.5361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Row52" style:family="table-row">
      <style:table-row-properties style:min-row-height="0.283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 style:min-row-height="0.2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Row88" style:family="table-row">
      <style:table-row-properties style:min-row-height="0.28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Row106" style:family="table-row">
      <style:table-row-properties style:min-row-height="0.283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Row124" style:family="table-row">
      <style:table-row-properties style:min-row-height="0.283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/>
    </style:style>
    <style:style style:name="P142" style:parent-style-name="內文" style:family="paragraph">
      <style:paragraph-properties style:line-height-at-least="0.1111in"/>
      <style:text-properties style:font-name="Times New Roman" style:font-name-asian="標楷體" fo:font-size="7pt" style:font-size-asian="7pt"/>
    </style:style>
    <style:style style:name="TableColumn144" style:family="table-column">
      <style:table-column-properties style:column-width="3.7611in"/>
    </style:style>
    <style:style style:name="TableColumn145" style:family="table-column">
      <style:table-column-properties style:column-width="2.775in"/>
    </style:style>
    <style:style style:name="Table143" style:family="table">
      <style:table-properties style:width="6.5361in" fo:margin-left="0in" table:align="left"/>
    </style:style>
    <style:style style:name="TableRow146" style:family="table-row">
      <style:table-row-properties style:min-row-height="0.7208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T151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T152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P153" style:parent-style-name="內文" style:family="paragraph">
      <style:paragraph-properties style:snap-to-layout-grid="false" fo:margin-left="0.5944in" fo:text-indent="-0.0979in">
        <style:tab-stops/>
      </style:paragraph-properties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Times New Roman" style:font-name-asian="標楷體"/>
    </style:style>
    <style:style style:name="P156" style:parent-style-name="內文" style:family="paragraph">
      <style:paragraph-properties fo:line-height="0.2777in"/>
      <style:text-properties style:font-name="Times New Roman" style:font-name-asian="標楷體"/>
    </style:style>
    <style:style style:name="P157" style:parent-style-name="內文" style:family="paragraph">
      <style:paragraph-properties fo:text-align="end"/>
      <style:text-properties style:font-name="Times New Roman" style:font-name-asian="標楷體"/>
    </style:style>
    <style:style style:name="TableRow158" style:family="table-row">
      <style:table-row-properties style:min-row-height="4.818in"/>
    </style:style>
    <style:style style:name="TableCell15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/>
      <style:text-properties style:font-name="Times New Roman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P162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P163" style:parent-style-name="內文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margin-bottom="0.125in" fo:line-height="0.2777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新細明體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新細明體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新細明體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新細明體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新細明體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新細明體" fo:font-size="14pt" style:font-size-asian="14pt"/>
    </style:style>
    <style:style style:name="TableColumn188" style:family="table-column">
      <style:table-column-properties style:column-width="0.2812in"/>
    </style:style>
    <style:style style:name="TableColumn189" style:family="table-column">
      <style:table-column-properties style:column-width="1.3111in"/>
    </style:style>
    <style:style style:name="TableColumn190" style:family="table-column">
      <style:table-column-properties style:column-width="0.8847in"/>
    </style:style>
    <style:style style:name="TableColumn191" style:family="table-column">
      <style:table-column-properties style:column-width="2.3611in"/>
    </style:style>
    <style:style style:name="TableColumn192" style:family="table-column">
      <style:table-column-properties style:column-width="0.6902in"/>
    </style:style>
    <style:style style:name="TableColumn193" style:family="table-column">
      <style:table-column-properties style:column-width="1.0076in"/>
    </style:style>
    <style:style style:name="Table187" style:family="table">
      <style:table-properties style:width="6.5361in" style:rel-width="100%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Row207" style:family="table-row">
      <style:table-row-properties style:min-row-height="0.283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/>
    </style:style>
    <style:style style:name="TableRow225" style:family="table-row">
      <style:table-row-properties style:min-row-height="0.283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/>
    </style:style>
    <style:style style:name="TableRow243" style:family="table-row">
      <style:table-row-properties style:min-row-height="0.283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/>
    </style:style>
    <style:style style:name="TableRow261" style:family="table-row">
      <style:table-row-properties style:min-row-height="0.2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/>
    </style:style>
    <style:style style:name="TableRow279" style:family="table-row">
      <style:table-row-properties style:min-row-height="0.283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/>
    </style:style>
    <style:style style:name="P297" style:parent-style-name="內文" style:family="paragraph">
      <style:paragraph-properties style:snap-to-layout-grid="false" style:line-height-at-least="0.1111in"/>
      <style:text-properties style:font-name="Times New Roman" style:font-name-asian="標楷體" fo:font-size="8pt" style:font-size-asian="8pt"/>
    </style:style>
    <style:style style:name="TableColumn299" style:family="table-column">
      <style:table-column-properties style:column-width="3.7611in"/>
    </style:style>
    <style:style style:name="TableColumn300" style:family="table-column">
      <style:table-column-properties style:column-width="2.775in"/>
    </style:style>
    <style:style style:name="Table298" style:family="table">
      <style:table-properties style:width="6.5361in" fo:margin-left="0in" table:align="left"/>
    </style:style>
    <style:style style:name="TableRow301" style:family="table-row">
      <style:table-row-properties style:min-row-height="0.309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T306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P307" style:parent-style-name="內文" style:family="paragraph">
      <style:paragraph-properties style:snap-to-layout-grid="false" fo:margin-left="0.5944in" fo:text-indent="-0.0979in">
        <style:tab-stops/>
      </style:paragraph-properties>
      <style:text-properties style:font-name="Times New Roman" style:font-name-asian="標楷體" fo:font-size="11pt" style:font-size-asian="11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Times New Roman" style:font-name-asian="標楷體"/>
    </style:style>
    <style:style style:name="P310" style:parent-style-name="內文" style:family="paragraph">
      <style:paragraph-properties fo:line-height="0.2777in"/>
      <style:text-properties style:font-name="Times New Roman" style:font-name-asian="標楷體"/>
    </style:style>
    <style:style style:name="P311" style:parent-style-name="內文" style:family="paragraph">
      <style:paragraph-properties fo:margin-right="0.6666in"/>
      <style:text-properties style:font-name="Times New Roman" style:font-name-asian="標楷體"/>
    </style:style>
    <style:style style:name="P31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一貫道天皇學院　－　申請鑰匙領用／繳回單</text:p>
            <text:p text:style-name="P6">第一聯　申請人留存</text:p>
            <text:p text:style-name="P7">申請日期：　　／　　／　　</text:p>
            <text:p text:style-name="P8"><text:span text:style-name="T9">申</text:span><text:span text:style-name="T10"><text:s/></text:span><text:span text:style-name="T11">請</text:span><text:span text:style-name="T12"><text:s/></text:span><text:span text:style-name="T13">人：</text:span><text:span text:style-name="T14">　</text:span><text:span text:style-name="T15">　　　</text:span><text:span text:style-name="T16">　</text:span></text:p>
            <text:p text:style-name="P17"><text:span text:style-name="T18">申請單位：</text:span><text:span text:style-name="T19">　</text:span><text:span text:style-name="T20">　　　</text:span><text:span text:style-name="T21">　</text:span></text:p>
            <text:p text:style-name="P22"><text:span text:style-name="T23">申請身分：</text:span><text:span text:style-name="T24">□</text:span><text:span text:style-name="T25">新進同仁</text:span><text:span text:style-name="T26"><text:s/></text:span><text:span text:style-name="T27">□在職同仁</text:span><text:span text:style-name="T28"><text:s/></text:span><text:span text:style-name="T29">□</text:span><text:span text:style-name="T30">其他</text:span><text:span text:style-name="T31">____________</text:span></text:p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</table:table-cell>
                <table:table-cell table:style-name="TableCell42">
                  <text:p text:style-name="P43">狀態</text:p>
                </table:table-cell>
                <table:table-cell table:style-name="TableCell44">
                  <text:p text:style-name="P45">空間編號</text:p>
                </table:table-cell>
                <table:table-cell table:style-name="TableCell46">
                  <text:p text:style-name="P47">空　間　名　稱</text:p>
                </table:table-cell>
                <table:table-cell table:style-name="TableCell48">
                  <text:p text:style-name="P49">數　量</text:p>
                </table:table-cell>
                <table:table-cell table:style-name="TableCell50">
                  <text:p text:style-name="P51">備　　　註</text:p>
                </table:table-cell>
              </table:table-row>
              <table:table-row table:style-name="TableRow52">
                <table:table-cell table:style-name="TableCell53">
                  <text:p text:style-name="P54">1</text:p>
                </table:table-cell>
                <table:table-cell table:style-name="TableCell55">
                  <text:p text:style-name="P56"><text:span text:style-name="T57">□</text:span><text:span text:style-name="T58">領用</text:span><text:span text:style-name="T59"><text:s/></text:span><text:span text:style-name="T60">□</text:span><text:span text:style-name="T61">繳回</text:span>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2</text:p>
                </table:table-cell>
                <table:table-cell table:style-name="TableCell73">
                  <text:p text:style-name="P74"><text:span text:style-name="T75">□</text:span><text:span text:style-name="T76">領用</text:span><text:span text:style-name="T77"><text:s/></text:span><text:span text:style-name="T78">□</text:span><text:span text:style-name="T79">繳回</text:span>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3</text:p>
                </table:table-cell>
                <table:table-cell table:style-name="TableCell91">
                  <text:p text:style-name="P92"><text:span text:style-name="T93">□</text:span><text:span text:style-name="T94">領用</text:span><text:span text:style-name="T95"><text:s/></text:span><text:span text:style-name="T96">□</text:span><text:span text:style-name="T97">繳回</text:span>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>4</text:p>
                </table:table-cell>
                <table:table-cell table:style-name="TableCell109">
                  <text:p text:style-name="P110"><text:span text:style-name="T111">□</text:span><text:span text:style-name="T112">領用</text:span><text:span text:style-name="T113"><text:s/></text:span><text:span text:style-name="T114">□</text:span><text:span text:style-name="T115">繳回</text:span>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5</text:p>
                </table:table-cell>
                <table:table-cell table:style-name="TableCell127">
                  <text:p text:style-name="P128"><text:span text:style-name="T129">□</text:span><text:span text:style-name="T130">領用</text:span><text:span text:style-name="T131"><text:s/></text:span><text:span text:style-name="T132">□</text:span><text:span text:style-name="T133">繳回</text:span>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/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說明：</text:span><text:span text:style-name="T150">1.</text:span><text:span text:style-name="T151">請妥善保管鑰匙，不得任意複製或交於他人</text:span><text:span text:style-name="T152">。</text:span></text:p>
                  <text:p text:style-name="P153">2.鑰匙遺失需更換門鎖者，其費用由遺失單位負責。</text:p>
                </table:table-cell>
                <table:table-cell table:style-name="TableCell154">
                  <text:p text:style-name="P155">申請人簽收：<text:s text:c="14"/>(簽章)</text:p>
                  <text:p text:style-name="P156">事務組確認：<text:s text:c="14"/>(簽章)</text:p>
                </table:table-cell>
              </table:table-row>
            </table:table>
            <text:p text:style-name="P157"/>
          </table:table-cell>
        </table:table-row>
        <table:table-row table:style-name="TableRow158">
          <table:table-cell table:style-name="TableCell159">
            <text:p text:style-name="P160">一貫道天皇學院　－　申請鑰匙領用／繳回單</text:p>
            <text:p text:style-name="P161">第二聯　事務組留存</text:p>
            <text:p text:style-name="P162">申請日期：　　／　　／　　</text:p>
            <text:p text:style-name="P163"><text:span text:style-name="T164">申</text:span><text:span text:style-name="T165"><text:s/></text:span><text:span text:style-name="T166">請</text:span><text:span text:style-name="T167"><text:s/></text:span><text:span text:style-name="T168">人：</text:span><text:span text:style-name="T169">　</text:span><text:span text:style-name="T170">　　　</text:span><text:span text:style-name="T171">　</text:span></text:p>
            <text:p text:style-name="P172"><text:span text:style-name="T173">申請單位：</text:span><text:span text:style-name="T174">　</text:span><text:span text:style-name="T175">　　　</text:span><text:span text:style-name="T176">　</text:span></text:p>
            <text:p text:style-name="P177"><text:span text:style-name="T178">申請身分：</text:span><text:span text:style-name="T179">□新進同仁</text:span><text:span text:style-name="T180"><text:s/></text:span><text:span text:style-name="T181">□在職同仁</text:span><text:span text:style-name="T182"><text:s/></text:span><text:span text:style-name="T183">□</text:span><text:span text:style-name="T184">其他</text:span><text:span text:style-name="T185">_</text:span><text:span text:style-name="T186">___________</text:span></text:p>
            <table:table table:style-name="Table187">
              <table:table-columns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>狀態</text:p>
                </table:table-cell>
                <table:table-cell table:style-name="TableCell199">
                  <text:p text:style-name="P200">空間編號</text:p>
                </table:table-cell>
                <table:table-cell table:style-name="TableCell201">
                  <text:p text:style-name="P202">空　間　名　稱</text:p>
                </table:table-cell>
                <table:table-cell table:style-name="TableCell203">
                  <text:p text:style-name="P204">數　量</text:p>
                </table:table-cell>
                <table:table-cell table:style-name="TableCell205">
                  <text:p text:style-name="P206">備　　　註</text:p>
                </table:table-cell>
              </table:table-row>
              <table:table-row table:style-name="TableRow207">
                <table:table-cell table:style-name="TableCell208">
                  <text:p text:style-name="P209">1</text:p>
                </table:table-cell>
                <table:table-cell table:style-name="TableCell210">
                  <text:p text:style-name="P211"><text:span text:style-name="T212">□</text:span><text:span text:style-name="T213">領用</text:span><text:span text:style-name="T214"><text:s/></text:span><text:span text:style-name="T215">□</text:span><text:span text:style-name="T216">繳回</text:span>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>2</text:p>
                </table:table-cell>
                <table:table-cell table:style-name="TableCell228">
                  <text:p text:style-name="P229"><text:span text:style-name="T230">□</text:span><text:span text:style-name="T231">領用</text:span><text:span text:style-name="T232"><text:s/></text:span><text:span text:style-name="T233">□</text:span><text:span text:style-name="T234">繳回</text:span>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3</text:p>
                </table:table-cell>
                <table:table-cell table:style-name="TableCell246">
                  <text:p text:style-name="P247"><text:span text:style-name="T248">□</text:span><text:span text:style-name="T249">領用</text:span><text:span text:style-name="T250"><text:s/></text:span><text:span text:style-name="T251">□</text:span><text:span text:style-name="T252">繳回</text:span>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4</text:p>
                </table:table-cell>
                <table:table-cell table:style-name="TableCell264">
                  <text:p text:style-name="P265"><text:span text:style-name="T266">□</text:span><text:span text:style-name="T267">領用</text:span><text:span text:style-name="T268"><text:s/></text:span><text:span text:style-name="T269">□</text:span><text:span text:style-name="T270">繳回</text:span>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5</text:p>
                </table:table-cell>
                <table:table-cell table:style-name="TableCell282">
                  <text:p text:style-name="P283"><text:span text:style-name="T284">□</text:span><text:span text:style-name="T285">領用</text:span><text:span text:style-name="T286"><text:s/></text:span><text:span text:style-name="T287">□</text:span><text:span text:style-name="T288">繳回</text:span>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</table:table>
            <text:p text:style-name="P297"/>
            <table:table table:style-name="Table298">
              <table:table-columns>
                <table:table-column table:style-name="TableColumn299"/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><text:span text:style-name="T304">說明：</text:span><text:span text:style-name="T305">1.</text:span><text:span text:style-name="T306">請妥善保管鑰匙，不得任意複製或交於他人。</text:span></text:p>
                  <text:p text:style-name="P307">2.鑰匙遺失需更換門鎖者，其費用由遺失單位負責。</text:p>
                </table:table-cell>
                <table:table-cell table:style-name="TableCell308">
                  <text:p text:style-name="P309">申請人簽收：<text:s text:c="14"/>(簽章)</text:p>
                  <text:p text:style-name="P310">事務組確認：<text:s text:c="14"/>(簽章)</text:p>
                </table:table-cell>
              </table:table-row>
            </table:table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8T02:54:00Z</meta:creation-date>
    <dc:date>2022-11-28T02:54:00Z</dc:date>
    <meta:print-date>2022-11-28T02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