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951in" text:min-label-width="0.3125in" text:list-level-position-and-space-mode="label-alignment">
          <style:list-level-label-alignment text:label-followed-by="listtab" fo:margin-left="1.3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951in" text:min-label-width="0.3125in" text:list-level-position-and-space-mode="label-alignment">
          <style:list-level-label-alignment text:label-followed-by="listtab" fo:margin-left="1.3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1666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2.2673in" style:use-optimal-column-width="false"/>
    </style:style>
    <style:style style:name="TableColumn9" style:family="table-column">
      <style:table-column-properties style:column-width="0.9361in" style:use-optimal-column-width="false"/>
    </style:style>
    <style:style style:name="TableColumn10" style:family="table-column">
      <style:table-column-properties style:column-width="2.4111in" style:use-optimal-column-width="false"/>
    </style:style>
    <style:style style:name="Table6" style:family="table">
      <style:table-properties style:width="6.6944in" fo:margin-left="0in" table:align="left"/>
    </style:style>
    <style:style style:name="TableRow11" style:family="table-row">
      <style:table-row-properties style:min-row-height="0.7472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534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2.719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1.2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88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53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P52" style:parent-style-name="內文" style:family="paragraph">
      <style:paragraph-properties fo:widows="2" fo:orphans="2" style:snap-to-layout-grid="false" fo:margin-top="0.0833in" fo:margin-bottom="0.0833in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widows="2" fo:orphans="2" style:snap-to-layout-grid="false" fo:margin-top="0.0833in" fo:margin-bottom="0.0833in" fo:margin-left="0.679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1" style:family="table-column">
      <style:table-column-properties style:column-width="2.7527in"/>
    </style:style>
    <style:style style:name="TableColumn82" style:family="table-column">
      <style:table-column-properties style:column-width="2.7562in"/>
    </style:style>
    <style:style style:name="TableColumn83" style:family="table-column">
      <style:table-column-properties style:column-width="1.177in"/>
    </style:style>
    <style:style style:name="Table80" style:family="table">
      <style:table-properties style:width="6.6861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center" fo:line-height="0.2777in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text-align="center" fo:line-height="0.2777in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center" fo:line-height="0.2777in"/>
      <style:text-properties style:font-name="Times New Roman" style:font-name-asian="標楷體" fo:color="#000000"/>
    </style:style>
    <style:style style:name="TableRow91" style:family="table-row">
      <style:table-row-properties style:min-row-height="0.05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 fo:margin-left="1.2569in" fo:text-indent="-0.2618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 fo:margin-left="1.2569in" fo:text-indent="-0.2618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snap-to-layout-grid="false" fo:text-align="justify" fo:line-height="0.2777in"/>
      <style:text-properties style:font-name="Times New Roman"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 fo:margin-left="1.3402in" fo:text-indent="-0.3451in">
        <style:tab-stops/>
      </style:paragraph-properties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 fo:margin-left="1.2569in" fo:text-indent="-0.2618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snap-to-layout-grid="false" fo:text-align="justify" fo:line-height="0.2777in"/>
      <style:text-properties style:font-name="Times New Roman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 fo:margin-left="0.9069in" fo:text-indent="-0.9069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 fo:margin-left="1.0201in" fo:text-indent="-1.0201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snap-to-layout-grid="false" fo:text-align="justify" fo:line-height="0.2777in"/>
      <style:text-properties style:font-name="Times New Roman" style:font-name-asian="標楷體" fo:color="#000000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language-complex="ar" style:country-complex="SA"/>
    </style:style>
  </office:automatic-styles>
  <office:body>
    <office:text text:use-soft-page-breaks="true">
      <text:p text:style-name="P1"><text:span text:style-name="T2">一貫道天皇學院</text:span><text:span text:style-name="T3"><text:s/></text:span><text:span text:style-name="T4">校務</text:span><text:span text:style-name="T5">會議提案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單位</text:p>
          </table:table-cell>
          <table:table-cell table:style-name="TableCell14" table:number-columns-spanned="3">
            <text:p text:style-name="P15"><text:s/>□秘書室　□教務處　□學務處　□總務處　□人事室</text:p>
            <text:p text:style-name="P16"><text:s/>□會計室　□研發處　□圖資館　□一貫道學系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案　　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說　　明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備　　註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附件資料</text:p>
          </table:table-cell>
          <table:table-cell table:style-name="TableCell35" table:number-columns-spanned="3">
            <text:p text:style-name="Standard"><text:span text:style-name="T36"><text:s/></text:span><text:span text:style-name="T37"></text:span><text:span text:style-name="T38"><text:s/></text:span><text:span text:style-name="T39">無　　</text:span><text:span text:style-name="T40"></text:span><text:span text:style-name="T41"><text:s/></text:span><text:span text:style-name="T42">有（請附於後）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提案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秘書室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備註：</text:span><text:span text:style-name="T54">1.</text:span><text:span text:style-name="T55">請於</text:span><text:span text:style-name="T56">會議前</text:span><text:span text:style-name="T57">三天將提案單及電子檔</text:span><text:span text:style-name="T58">提供至秘書室</text:span><text:span text:style-name="T59">辦理。</text:span></text:p>
      <text:p text:style-name="P60"><text:span text:style-name="T61">2.</text:span><text:span text:style-name="T62">如是辦法修正</text:span><text:span text:style-name="T63">，請</text:span><text:span text:style-name="T64">附</text:span><text:span text:style-name="T65">修正前原文、修正對照表、修正後</text:span><text:span text:style-name="T66">。</text:span></text:p>
      <text:p text:style-name="P67"/>
      <text:soft-page-break/>
      <text:p text:style-name="P68"><text:span text:style-name="T69">一貫道天皇學院</text:span><text:span text:style-name="T70">0000000</text:span><text:span text:style-name="T71">辦法</text:span><text:span text:style-name="T72">-</text:span><text:span text:style-name="T73">(</text:span><text:span text:style-name="T74">部分</text:span><text:span text:style-name="T75">修正</text:span><text:span text:style-name="T76">/</text:span><text:span text:style-name="T77">修正</text:span><text:span text:style-name="T78">)</text:span><text:span text:style-name="T79">對照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修正後條文</text:p>
          </table:table-cell>
          <table:table-cell table:style-name="TableCell87">
            <text:p text:style-name="P88">原條文</text:p>
          </table:table-cell>
          <table:table-cell table:style-name="TableCell89">
            <text:p text:style-name="P90">說明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 fo:color="#FF0000" fo:language="en" fo:country="US"/>
    </style:style>
    <style:style style:name="WW_CharLFO4LVL1" style:family="text">
      <style:text-properties style:text-line-through-type="none" fo:color="#FF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951in" text:min-label-width="0.3125in" text:list-level-position-and-space-mode="label-alignment">
          <style:list-level-label-alignment text:label-followed-by="listtab" fo:margin-left="1.3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951in" text:min-label-width="0.3125in" text:list-level-position-and-space-mode="label-alignment">
          <style:list-level-label-alignment text:label-followed-by="listtab" fo:margin-left="1.3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9T09:01:00Z</meta:creation-date>
    <dc:date>2023-07-19T09:01:00Z</dc:date>
    <meta:print-date>2023-07-19T09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2" meta:row-count="1" meta:non-whitespace-character-count="207"/>
  </office:meta>
</office:document-meta>
</file>