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P3" style:parent-style-name="內文" style:family="paragraph">
      <style:paragraph-properties fo:text-align="start" style:line-height-at-least="0in" fo:margin-left="2.3618in" fo:margin-right="2.2618in">
        <style:tab-stops/>
      </style:paragraph-properties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8486in"/>
    </style:style>
    <style:style style:name="TableColumn7" style:family="table-column">
      <style:table-column-properties style:column-width="1.4493in"/>
    </style:style>
    <style:style style:name="TableColumn8" style:family="table-column">
      <style:table-column-properties style:column-width="0.302in"/>
    </style:style>
    <style:style style:name="TableColumn9" style:family="table-column">
      <style:table-column-properties style:column-width="0.302in"/>
    </style:style>
    <style:style style:name="TableColumn10" style:family="table-column">
      <style:table-column-properties style:column-width="0.302in"/>
    </style:style>
    <style:style style:name="TableColumn11" style:family="table-column">
      <style:table-column-properties style:column-width="0.302in"/>
    </style:style>
    <style:style style:name="TableColumn12" style:family="table-column">
      <style:table-column-properties style:column-width="0.302in"/>
    </style:style>
    <style:style style:name="TableColumn13" style:family="table-column">
      <style:table-column-properties style:column-width="0.302in"/>
    </style:style>
    <style:style style:name="TableColumn14" style:family="table-column">
      <style:table-column-properties style:column-width="0.302in"/>
    </style:style>
    <style:style style:name="TableColumn15" style:family="table-column">
      <style:table-column-properties style:column-width="0.3034in"/>
    </style:style>
    <style:style style:name="TableColumn16" style:family="table-column">
      <style:table-column-properties style:column-width="2.7576in"/>
    </style:style>
    <style:style style:name="Table5" style:family="table">
      <style:table-properties style:width="7.4736in" style:rel-width="100%" fo:margin-left="0in" table:align="center"/>
    </style:style>
    <style:style style:name="TableRow17" style:family="table-row">
      <style:table-row-properties style:min-row-height="0.277in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3131in" fo:keep-together="always"/>
    </style:style>
    <style:style style:name="P27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2631in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666in"/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666in"/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666in"/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666in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666in"/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666in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666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666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0.2166in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6833in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>
        <style:tab-stops>
          <style:tab-stop style:type="left" style:position="4.4375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>
        <style:tab-stops>
          <style:tab-stop style:type="left" style:position="2.1034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>
        <style:tab-stops>
          <style:tab-stop style:type="left" style:position="2.1034in"/>
        </style:tab-stops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justify" style:line-height-at-least="0in" fo:margin-right="-0.2263in"/>
      <style:text-properties style:font-name-asian="標楷體"/>
    </style:style>
    <style:style style:name="TableColumn99" style:family="table-column">
      <style:table-column-properties style:column-width="1.5048in"/>
    </style:style>
    <style:style style:name="TableColumn100" style:family="table-column">
      <style:table-column-properties style:column-width="1.5131in"/>
    </style:style>
    <style:style style:name="TableColumn101" style:family="table-column">
      <style:table-column-properties style:column-width="1.4381in"/>
    </style:style>
    <style:style style:name="TableColumn102" style:family="table-column">
      <style:table-column-properties style:column-width="1.4381in"/>
    </style:style>
    <style:style style:name="TableColumn103" style:family="table-column">
      <style:table-column-properties style:column-width="1.5652in"/>
    </style:style>
    <style:style style:name="Table98" style:family="table">
      <style:table-properties style:width="7.4597in" style:rel-width="100%" fo:margin-left="0in" table:align="left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10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10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1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1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Row115" style:family="table-row">
      <style:table-row-properties style:min-row-height="0.5444in"/>
    </style:style>
    <style:style style:name="TableCell1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0" fo:orphans="0"/>
      <style:text-properties style:font-name="標楷體" style:font-name-asian="標楷體" style:letter-kerning="true"/>
    </style:style>
    <style:style style:name="TableCell1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1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122" style:family="table-cell">
      <style:table-cell-properties fo:border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1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Row126" style:family="table-row">
      <style:table-row-properties style:min-row-height="0.0138in"/>
    </style:style>
    <style:style style:name="P127" style:parent-style-name="內文" style:family="paragraph">
      <style:paragraph-properties fo:widows="0" fo:orphans="0"/>
      <style:text-properties style:font-name="標楷體" style:font-name-asian="標楷體" style:letter-kerning="true"/>
    </style:style>
    <style:style style:name="P128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129" style:family="table-cell">
      <style:table-cell-properties fo:border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P131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P132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Row133" style:family="table-row">
      <style:table-row-properties style:min-row-height="0.5263in"/>
    </style:style>
    <style:style style:name="P134" style:parent-style-name="內文" style:family="paragraph">
      <style:paragraph-properties fo:widows="0" fo:orphans="0"/>
      <style:text-properties style:font-name="標楷體" style:font-name-asian="標楷體" style:letter-kerning="true" style:font-size-complex="14pt"/>
    </style:style>
    <style:style style:name="P135" style:parent-style-name="內文" style:family="paragraph">
      <style:paragraph-properties fo:widows="0" fo:orphans="0"/>
      <style:text-properties style:font-name="標楷體" style:font-name-asian="標楷體" style:letter-kerning="true" style:font-size-complex="14pt"/>
    </style:style>
    <style:style style:name="TableCell136" style:family="table-cell">
      <style:table-cell-properties fo:border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0" fo:orphans="0"/>
      <style:text-properties style:font-name="標楷體" style:font-name-asian="標楷體" style:letter-kerning="true" style:font-size-complex="14pt"/>
    </style:style>
    <style:style style:name="P138" style:parent-style-name="內文" style:family="paragraph">
      <style:paragraph-properties fo:widows="0" fo:orphans="0"/>
      <style:text-properties style:font-name="標楷體" style:font-name-asian="標楷體" style:letter-kerning="true" style:font-size-complex="14pt"/>
    </style:style>
    <style:style style:name="P139" style:parent-style-name="內文" style:family="paragraph">
      <style:paragraph-properties fo:widows="0" fo:orphans="0"/>
      <style:text-properties style:font-name="標楷體" style:font-name-asian="標楷體" style:letter-kerning="true" style:font-size-complex="14pt"/>
    </style:style>
    <style:style style:name="P140" style:parent-style-name="內文" style:family="paragraph">
      <style:paragraph-properties fo:text-align="center" style:line-height-at-least="0in" fo:margin-left="1.2965in" fo:margin-right="-0.2263in" fo:text-indent="-1.5465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olumn145" style:family="table-column">
      <style:table-column-properties style:column-width="9.8041in"/>
    </style:style>
    <style:style style:name="Table144" style:family="table">
      <style:table-properties style:width="9.8041in" style:rel-width="130.38%" fo:margin-left="0in" table:align="left"/>
    </style:style>
    <style:style style:name="TableRow146" style:family="table-row">
      <style:table-row-properties style:min-row-height="0.225in"/>
    </style:style>
    <style:style style:name="TableCell1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text-properties style:font-name="標楷體" style:font-name-asian="標楷體" style:font-name-complex="新細明體" fo:font-size="11pt" style:font-size-asian="11pt" style:font-size-complex="11pt"/>
    </style:style>
    <style:style style:name="TableRow149" style:family="table-row">
      <style:table-row-properties style:min-row-height="0.225in"/>
    </style:style>
    <style:style style:name="TableCell1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225in"/>
    </style:style>
    <style:style style:name="TableCell1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min-row-height="0.225in"/>
    </style:style>
    <style:style style:name="TableCell1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min-row-height="0.225in"/>
    </style:style>
    <style:style style:name="TableCell2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margin-right="2.2298in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220" style:family="table-column">
      <style:table-column-properties style:column-width="0.5972in"/>
    </style:style>
    <style:style style:name="TableColumn221" style:family="table-column">
      <style:table-column-properties style:column-width="3.227in"/>
    </style:style>
    <style:style style:name="Table219" style:family="table">
      <style:table-properties style:width="3.8243in" fo:margin-left="1.3555in" table:align="left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T22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231" style:family="table-row">
      <style:table-row-properties style:min-row-height="0.1875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T23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241" style:family="table-row">
      <style:table-row-properties style:min-row-height="0.1979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T24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249" style:parent-style-name="內文" style:family="paragraph">
      <style:text-properties fo:font-size="10pt" style:font-size-asian="10pt" style:font-size-complex="10pt"/>
    </style:style>
    <style:style style:name="TableRow250" style:family="table-row">
      <style:table-row-properties style:min-row-height="0.225in"/>
    </style:style>
    <style:style style:name="TableCell2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255" style:parent-style-name="預設段落字型" style:family="text">
      <style:text-properties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7" style:family="table-row">
      <style:table-row-properties style:min-row-height="0.225in"/>
    </style:style>
    <style:style style:name="TableCell2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9" style:family="table-row">
      <style:table-row-properties style:min-row-height="0.225in"/>
    </style:style>
    <style:style style:name="TableCell2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T271" style:parent-style-name="預設段落字型" style:family="text">
      <style:text-properties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fo:font-size="10pt" style:font-size-asian="10pt" style:font-size-complex="10pt"/>
    </style:style>
    <style:style style:name="T274" style:parent-style-name="預設段落字型" style:family="text">
      <style:text-properties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2" style:family="table-row">
      <style:table-row-properties style:min-row-height="0.225in"/>
    </style:style>
    <style:style style:name="TableCell2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T284" style:parent-style-name="預設段落字型" style:family="text">
      <style:text-properties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fo:font-size="10pt" style:font-size-asian="10pt" style:font-size-complex="10pt"/>
    </style:style>
    <style:style style:name="T287" style:parent-style-name="預設段落字型" style:family="text">
      <style:text-properties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9" style:family="table-row">
      <style:table-row-properties style:min-row-height="0.225in"/>
    </style:style>
    <style:style style:name="TableCell2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TableColumn292" style:family="table-column">
      <style:table-column-properties style:column-width="9.7083in"/>
    </style:style>
    <style:style style:name="Table291" style:family="table">
      <style:table-properties style:width="9.7083in" fo:margin-left="0in" table:align="left"/>
    </style:style>
    <style:style style:name="TableRow293" style:family="table-row">
      <style:table-row-properties style:min-row-height="0.225in"/>
    </style:style>
    <style:style style:name="TableCell2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T295" style:parent-style-name="預設段落字型" style:family="text">
      <style:text-properties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fo:font-size="10pt" style:font-size-asian="10pt" style:font-size-complex="10pt"/>
    </style:style>
    <style:style style:name="TableRow301" style:family="table-row">
      <style:table-row-properties style:min-row-height="0.225in"/>
    </style:style>
    <style:style style:name="TableCell3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T303" style:parent-style-name="預設段落字型" style:family="text">
      <style:text-properties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8" style:family="table-row">
      <style:table-row-properties style:min-row-height="0.225in"/>
    </style:style>
    <style:style style:name="TableCell3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3" style:family="table-row">
      <style:table-row-properties style:min-row-height="0.225in"/>
    </style:style>
    <style:style style:name="TableCell3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T325" style:parent-style-name="預設段落字型" style:family="text">
      <style:text-properties fo:font-size="10pt" style:font-size-asian="10pt" style:font-size-complex="10pt"/>
    </style:style>
    <style:style style:name="T326" style:parent-style-name="預設段落字型" style:family="text">
      <style:text-properties fo:font-size="10pt" style:font-size-asian="10pt" style:font-size-complex="10pt"/>
    </style:style>
    <style:style style:name="T327" style:parent-style-name="預設段落字型" style:family="text">
      <style:text-properties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 style:min-row-height="0.225in"/>
    </style:style>
    <style:style style:name="TableCell3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T343" style:parent-style-name="預設段落字型" style:family="text">
      <style:text-properties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fo:font-size="10pt" style:font-size-asian="10pt" style:font-size-complex="10pt"/>
    </style:style>
    <style:style style:name="T346" style:parent-style-name="預設段落字型" style:family="text">
      <style:text-properties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9" style:family="table-row">
      <style:table-row-properties style:min-row-height="0.225in"/>
    </style:style>
    <style:style style:name="TableCell3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T361" style:parent-style-name="預設段落字型" style:family="text">
      <style:text-properties fo:font-size="10pt" style:font-size-asian="10pt" style:font-size-complex="10pt"/>
    </style:style>
    <style:style style:name="T362" style:parent-style-name="預設段落字型" style:family="text">
      <style:text-properties fo:font-size="10pt" style:font-size-asian="10pt" style:font-size-complex="10pt"/>
    </style:style>
    <style:style style:name="T363" style:parent-style-name="預設段落字型" style:family="text">
      <style:text-properties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text-properties fo:font-size="10pt" style:font-size-asian="10pt" style:font-size-complex="10pt"/>
    </style:style>
    <style:style style:name="P381" style:parent-style-name="內文" style:family="paragraph">
      <style:paragraph-properties style:line-height-at-least="0in" fo:margin-right="0.0319in"/>
      <style:text-properties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一貫道天皇基金會一貫道天皇學院</text:p>
      <text:p text:style-name="P2"/>
      <text:p text:style-name="P3">支出憑證粘貼單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憑證編號</text:p>
          </table:table-cell>
          <table:table-cell table:style-name="TableCell20" table:number-rows-spanned="2">
            <text:p text:style-name="P21">預 算 科 目</text:p>
          </table:table-cell>
          <table:table-cell table:style-name="TableCell22" table:number-columns-spanned="8">
            <text:p text:style-name="P23">金 <text:s text:c="15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rows-spanned="2">
            <text:p text:style-name="P25">用 途 說 明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千萬</text:p>
          </table:table-cell>
          <table:table-cell table:style-name="TableCell31">
            <text:p text:style-name="P32">百萬</text:p>
          </table:table-cell>
          <table:table-cell table:style-name="TableCell33">
            <text:p text:style-name="P34">拾萬</text:p>
          </table:table-cell>
          <table:table-cell table:style-name="TableCell35">
            <text:p text:style-name="P36">萬</text:p>
          </table:table-cell>
          <table:table-cell table:style-name="TableCell37">
            <text:p text:style-name="P38">千</text:p>
          </table:table-cell>
          <table:table-cell table:style-name="TableCell39">
            <text:p text:style-name="P40">百</text:p>
          </table:table-cell>
          <table:table-cell table:style-name="TableCell41">
            <text:p text:style-name="P42">拾</text:p>
          </table:table-cell>
          <table:table-cell table:style-name="TableCell43">
            <text:p text:style-name="P44">元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檢附資料</text:p>
          </table:table-cell>
          <table:table-cell table:style-name="TableCell72" table:number-columns-spanned="10">
            <text:p text:style-name="內文"><text:span text:style-name="T73">□</text:span><text:span text:style-name="T74">1.簽 □2.講購單 □3.估價單 □4.會議紀錄 □5.合約 □6.驗收報告<text:s/></text:span><text:span text:style-name="T75">□</text:span><text:span text:style-name="T76">7.</text:span><text:span text:style-name="T77">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1">
            <text:p text:style-name="P80">□現金<text:s text:c="49"/></text:p>
            <text:p text:style-name="P81">□票據<text:tab/>領款人：</text:p>
            <text:p text:style-name="P82">□其他______________ <text:s text:c="34"/></text:p>
            <text:p text:style-name="P83"><text:span text:style-name="T84">□未付</text:span><text:span text:style-name="T85"><text:s text:c="4"/></text:span><text:span text:style-name="T86">□</text:span><text:span text:style-name="T87">已付</text:span><text:span text:style-name="T88"><text:s text:c="20"/></text:span><text:span text:style-name="T89"><text:s text:c="4"/></text:span><text:span text:style-name="T90">□預借經費</text:span><text:span text:style-name="T91"><text:s text:c="20"/></text:span><text:span text:style-name="T92">元</text:span><text:span text:style-name="T93"><text:s text:c="7"/></text:span><text:span text:style-name="T94">附單據共</text:span><text:span text:style-name="T95"><text:s text:c="3"/></text:span><text:span text:style-name="T96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經 辦 人</text:p>
          </table:table-cell>
          <table:table-cell table:style-name="TableCell107">
            <text:p text:style-name="P108">有 關 單 位</text:p>
          </table:table-cell>
          <table:table-cell table:style-name="TableCell109">
            <text:p text:style-name="P110">事務組組長</text:p>
          </table:table-cell>
          <table:table-cell table:style-name="TableCell111">
            <text:p text:style-name="P112">會計主任</text:p>
          </table:table-cell>
          <table:table-cell table:style-name="TableCell113">
            <text:p text:style-name="P114">校　　長</text:p>
          </table:table-cell>
        </table:table-row>
        <table:table-row table:style-name="TableRow115">
          <table:table-cell table:style-name="TableCell116" table:number-rows-spanned="3">
            <text:p text:style-name="P117"/>
          </table:table-cell>
          <table:table-cell table:style-name="TableCell118" table:number-rows-spanned="3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rows-spanned="3">
            <text:p text:style-name="P123"/>
          </table:table-cell>
          <table:table-cell table:style-name="TableCell124" table:number-rows-spanned="3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總 務 長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</table:table>
      <text:p text:style-name="P140"><text:span text:style-name="T141"><draw:connector draw:type="line" svg:x1="0.00972in" svg:y1="0.20208in" svg:x2="0.01042in" svg:y2="0.42431in" draw:z-index="251658240" draw:id="id0" draw:style-name="a1" draw:name="AutoShape 9" text:anchor-type="paragraph"><svg:title/><svg:desc/></draw:connector></text:span><text:span text:style-name="T142"><draw:connector draw:type="line" svg:x1="0.01042in" svg:y1="0.20208in" svg:x2="7.45in" svg:y2="0.24236in" draw:z-index="251657216" draw:id="id1" draw:style-name="a3" draw:name="Line 8" text:anchor-type="paragraph"><svg:title/><svg:desc/></draw:connector></text:span><text:span text:style-name="T143">憑　證　粘　貼　線</text:span>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使用及索取單據憑證說明：</text:p>
          </table:table-cell>
        </table:table-row>
        <table:table-row table:style-name="TableRow149">
          <table:table-cell table:style-name="TableCell150">
            <text:p text:style-name="內文"><text:span text:style-name="T151">(一)學校</text:span><text:span text:style-name="T152">非營利單位，故以二聯式統一發票為宜</text:span><text:span text:style-name="T153">(</text:span><text:span text:style-name="T154">＊補助設備款購置一定以二聯式報銷，絕不可用三聯式之發票</text:span><text:span text:style-name="T155">)</text:span><text:span text:style-name="T156">；一般若為</text:span></text:p>
            <text:p text:style-name="內文"><text:span text:style-name="T157"><text:s text:c="4"/></text:span><text:span text:style-name="T158">三聯式</text:span><text:span text:style-name="T159">，</text:span><text:span text:style-name="T160">請將扣抵聯一併附上</text:span><text:span text:style-name="T161">(</text:span><text:span text:style-name="T162">如須影印必以收執聯影印，扣抵聯無效</text:span><text:span text:style-name="T163">)</text:span><text:span text:style-name="T164">；若為個人收據，須註明身分證字號及住址並蓋</text:span></text:p>
            <text:p text:style-name="內文"><text:span text:style-name="T165">　　</text:span><text:span text:style-name="T166">章。</text:span></text:p>
          </table:table-cell>
        </table:table-row>
        <table:table-row table:style-name="TableRow167">
          <table:table-cell table:style-name="TableCell168">
            <text:p text:style-name="內文"><text:span text:style-name="T169">(</text:span><text:span text:style-name="T170">二</text:span><text:span text:style-name="T171">)</text:span><text:span text:style-name="T172"><text:s/></text:span><text:span text:style-name="T173">發票抬頭一律填寫〔</text:span><text:span text:style-name="T174"><text:s/></text:span><text:span text:style-name="T175">財團法人一貫道天皇基金會一貫道天皇學院</text:span><text:span text:style-name="T176">〕，</text:span><text:span text:style-name="T177">不宜填寫各單位及</text:span><text:span text:style-name="T178">系</text:span><text:span text:style-name="T179">或個人；本校</text:span><text:span text:style-name="T180"><text:s text:c="3"/></text:span><text:span text:style-name="T181">統一編號為</text:span></text:p>
            <text:p text:style-name="內文"><text:span text:style-name="T182"><text:s text:c="3"/></text:span><text:span text:style-name="T183">〔</text:span><text:span text:style-name="T184">47635187</text:span><text:span text:style-name="T185">〕，如為收銀機發票必將統一編號打上，如忘了請蓋發票章，再自行填上，並由經手人加註所購貨物之品名</text:span></text:p>
            <text:p text:style-name="內文"><text:span text:style-name="T186"><text:s text:c="4"/></text:span><text:span text:style-name="T187">並簽章。</text:span></text:p>
          </table:table-cell>
        </table:table-row>
        <table:table-row table:style-name="TableRow188">
          <table:table-cell table:style-name="TableCell189">
            <text:p text:style-name="內文"><text:span text:style-name="T190">(</text:span><text:span text:style-name="T191">三</text:span><text:span text:style-name="T192">)</text:span><text:span text:style-name="T193"><text:s/></text:span><text:span text:style-name="T194">發票日期，最容易遺漏，請要求廠商寫上。發票上數字金額的合計應與中文大寫金額相符</text:span><text:span text:style-name="T195">(</text:span><text:span text:style-name="T196">大寫不可修改</text:span><text:span text:style-name="T197">)</text:span><text:span text:style-name="T198">，其他若有修</text:span></text:p>
            <text:p text:style-name="P199"><text:s text:c="4"/>改，應由立據負責人在修改處簽章證明。　</text:p>
          </table:table-cell>
        </table:table-row>
        <table:table-row table:style-name="TableRow200">
          <table:table-cell table:style-name="TableCell201">
            <text:p text:style-name="內文"><text:span text:style-name="T202">(</text:span><text:span text:style-name="T203">四</text:span><text:span text:style-name="T204">)</text:span><text:span text:style-name="T205"><text:s/></text:span><text:span text:style-name="T206">粘貼單據以靠左對齊粘貼，</text:span><text:span text:style-name="T207">小張在上大張在下，</text:span><text:span text:style-name="T208">依</text:span><text:span text:style-name="T209">漸層</text:span><text:span text:style-name="T210">式粘貼，以便都能蓋到印，如單據過小時可左邊不對齊，而將單</text:span></text:p>
            <text:p text:style-name="P211"><text:span text:style-name="T212"><text:s text:c="4"/></text:span><text:span text:style-name="T213">貼</text:span><text:span text:style-name="T214">於左右二邊之中央，單據較大者，應依本單四邊線尺寸，予以摺疊</text:span><text:span text:style-name="T215"><text:s/></text:span><text:span text:style-name="T216">以粘貼八張為原則，如二張以上單據粘貼一張時</text:span><text:span text:style-name="T217">，</text:span></text:p>
            <text:p text:style-name="P218"><text:s text:c="4"/>應加繕單據清單。</text:p>
            <table:table table:style-name="Table219">
              <table:table-columns>
                <table:table-column table:style-name="TableColumn220"/>
                <table:table-column table:style-name="TableColumn221"/>
              </table:table-columns>
              <table:table-row table:style-name="TableRow222">
                <table:table-cell table:style-name="TableCell223">
                  <text:p text:style-name="P224">1小</text:p>
                </table:table-cell>
                <table:table-cell table:style-name="TableCell225">
                  <text:p text:style-name="內文"><text:span text:style-name="T226">→最小</text:span><text:span text:style-name="T227">張者</text:span><text:span text:style-name="T228"><text:s/></text:span><text:span text:style-name="T229">貼最上</text:span><text:span text:style-name="T230">面</text:span></text:p>
                </table:table-cell>
              </table:table-row>
              <table:table-row table:style-name="TableRow231">
                <table:table-cell table:style-name="TableCell232">
                  <text:p text:style-name="P233">2中</text:p>
                </table:table-cell>
                <table:table-cell table:style-name="TableCell234">
                  <text:p text:style-name="內文"><text:span text:style-name="T235">→中大張者</text:span><text:span text:style-name="T236"><text:s/></text:span><text:span text:style-name="T237">貼第二張，比上一</text:span><text:span text:style-name="T238">張下</text:span><text:span text:style-name="T239">0.2m/m</text:span><text:span text:style-name="T240">地方黏貼</text:span></text:p>
                </table:table-cell>
              </table:table-row>
              <table:table-row table:style-name="TableRow241">
                <table:table-cell table:style-name="TableCell242">
                  <text:p text:style-name="P243">3大</text:p>
                </table:table-cell>
                <table:table-cell table:style-name="TableCell244">
                  <text:p text:style-name="內文"><text:span text:style-name="T245">→最大張者</text:span><text:span text:style-name="T246"><text:s/></text:span><text:span text:style-name="T247">貼最下</text:span><text:span text:style-name="T248">面</text:span></text:p>
                </table:table-cell>
              </table:table-row>
            </table:table>
            <text:p text:style-name="P249"/>
          </table:table-cell>
        </table:table-row>
        <table:table-row table:style-name="TableRow250">
          <table:table-cell table:style-name="TableCell251">
            <text:p text:style-name="內文"><text:span text:style-name="T252">(</text:span><text:span text:style-name="T253">五</text:span><text:span text:style-name="T254">)</text:span><text:span text:style-name="T255"><text:s/></text:span><text:span text:style-name="T256">本單僅貼主要單據，如有附件，應註明張數，並將各項附件附於本單之後。</text:span></text:p>
          </table:table-cell>
        </table:table-row>
        <table:table-row table:style-name="TableRow257">
          <table:table-cell table:style-name="TableCell258">
            <text:p text:style-name="內文"><text:span text:style-name="T259">(</text:span><text:span text:style-name="T260">六</text:span><text:span text:style-name="T261">)</text:span><text:span text:style-name="T262"><text:s/></text:span><text:span text:style-name="T263">本用紙除「傳票號碼」及「</text:span><text:span text:style-name="T264">預算科目</text:span><text:span text:style-name="T265">」兩欄由會計部門填列外，「憑証編號」為送憑證時之單位</text:span><text:span text:style-name="T266">ISO</text:span><text:span text:style-name="T267">編號，其餘各欄應</text:span></text:p>
            <text:p text:style-name="P268"><text:s text:c="4"/>由經辦報銷工作之事務人員填列。用途說明欄：應填寫所購物品之用途。</text:p>
          </table:table-cell>
        </table:table-row>
        <table:table-row table:style-name="TableRow269">
          <table:table-cell table:style-name="TableCell270">
            <text:p text:style-name="內文"><text:span text:style-name="T271">(</text:span><text:span text:style-name="T272">七</text:span><text:span text:style-name="T273">)</text:span><text:span text:style-name="T274"><text:s/></text:span><text:span text:style-name="T275">發票或收據如邊不整齊者請加以修齊，並注意是否為合法憑證</text:span><text:span text:style-name="T276">(</text:span><text:span text:style-name="T277">發票應蓋有統一發票專用章，收據則需營利事業統一編號</text:span></text:p>
            <text:p text:style-name="內文"><text:span text:style-name="T278"><text:s text:c="4"/></text:span><text:span text:style-name="T279">之店章及負責人章，請多加配合</text:span><text:span text:style-name="T280">)</text:span><text:span text:style-name="T281">。</text:span></text:p>
          </table:table-cell>
        </table:table-row>
        <table:table-row table:style-name="TableRow282">
          <table:table-cell table:style-name="TableCell283">
            <text:p text:style-name="內文"><text:span text:style-name="T284">(</text:span><text:span text:style-name="T285">八</text:span><text:span text:style-name="T286">)</text:span><text:span text:style-name="T287"><text:s/></text:span><text:span text:style-name="T288">廣告費及印章刻印或印刷費之憑證，應檢附樣張。</text:span></text:p>
          </table:table-cell>
        </table:table-row>
        <table:table-row table:style-name="TableRow289">
          <table:table-cell table:style-name="TableCell290">
            <table:table table:style-name="Table291">
              <table:table-columns>
                <table:table-column table:style-name="TableColumn292"/>
              </table:table-columns>
              <table:table-row table:style-name="TableRow293">
                <table:table-cell table:style-name="TableCell294">
                  <text:p text:style-name="內文"><text:span text:style-name="T295">(</text:span><text:span text:style-name="T296">九</text:span><text:span text:style-name="T297">)</text:span><text:span text:style-name="T298">財物購置依本校採購作業程序第五條</text:span><text:span text:style-name="T299">辦理</text:span><text:span text:style-name="T300">:</text:span></text:p>
                </table:table-cell>
              </table:table-row>
              <table:table-row table:style-name="TableRow301">
                <table:table-cell table:style-name="TableCell302">
                  <text:p text:style-name="內文"><text:span text:style-name="T303"><text:s text:c="7"/>(1).5,000</text:span><text:span text:style-name="T304">元以下</text:span><text:span text:style-name="T305">，由請購單位自行採購；核准權限一級單位主管</text:span><text:span text:style-name="T306">(直接採購)</text:span><text:span text:style-name="T307">。</text:span></text:p>
                </table:table-cell>
              </table:table-row>
              <table:table-row table:style-name="TableRow308">
                <table:table-cell table:style-name="TableCell309">
                  <text:p text:style-name="內文"><text:span text:style-name="T310"><text:s text:c="7"/>(2).5,000(</text:span><text:span text:style-name="T311">含</text:span><text:span text:style-name="T312">)</text:span><text:span text:style-name="T313">～</text:span><text:span text:style-name="T314">2</text:span><text:span text:style-name="T315">0,000</text:span><text:span text:style-name="T316">元以下</text:span><text:span text:style-name="T317">,</text:span><text:span text:style-name="T318">採二</text:span><text:span text:style-name="T319">家估價單；核准權限</text:span><text:span text:style-name="T320">事務組長核准</text:span><text:span text:style-name="T321">(議價辦理)</text:span><text:span text:style-name="T322">。</text:span></text:p>
                </table:table-cell>
              </table:table-row>
              <table:table-row table:style-name="TableRow323">
                <table:table-cell table:style-name="TableCell324">
                  <text:p text:style-name="內文"><text:span text:style-name="T325"><text:s text:c="7"/>(3).</text:span><text:span text:style-name="T326">2</text:span><text:span text:style-name="T327">0,000</text:span><text:span text:style-name="T328">元以上～</text:span><text:span text:style-name="T329">100,000</text:span><text:span text:style-name="T330">元</text:span><text:span text:style-name="T331">(</text:span><text:span text:style-name="T332">含</text:span><text:span text:style-name="T333">)</text:span><text:span text:style-name="T334">以下</text:span><text:span text:style-name="T335">,</text:span><text:span text:style-name="T336">採三家估價單，</text:span><text:span text:style-name="T337">核准權限</text:span><text:span text:style-name="T338">總務長核准</text:span><text:span text:style-name="T339">(比議價辦理)</text:span><text:span text:style-name="T340">。</text:span></text:p>
                </table:table-cell>
              </table:table-row>
              <table:table-row table:style-name="TableRow341">
                <table:table-cell table:style-name="TableCell342">
                  <text:p text:style-name="內文"><text:span text:style-name="T343"><text:s text:c="7"/>(4).100,000</text:span><text:span text:style-name="T344">元以上～</text:span><text:span text:style-name="T345">3</text:span><text:span text:style-name="T346">00,000</text:span><text:span text:style-name="T347">元以下，取三家</text:span><text:span text:style-name="T348">(</text:span><text:span text:style-name="T349">含</text:span><text:span text:style-name="T350">)</text:span><text:span text:style-name="T351">以上估價單，核准權限</text:span><text:span text:style-name="T352">副</text:span><text:span text:style-name="T353">校長</text:span><text:span text:style-name="T354">核准</text:span><text:span text:style-name="T355">(</text:span><text:span text:style-name="T356">比議價辦理</text:span><text:span text:style-name="T357">)</text:span><text:span text:style-name="T358">。</text:span></text:p>
                </table:table-cell>
              </table:table-row>
              <table:table-row table:style-name="TableRow359">
                <table:table-cell table:style-name="TableCell360">
                  <text:p text:style-name="內文"><text:span text:style-name="T361"><text:s text:c="7"/>(5).</text:span><text:span text:style-name="T362">3</text:span><text:span text:style-name="T363">00,000</text:span><text:span text:style-name="T364">元</text:span><text:span text:style-name="T365">(</text:span><text:span text:style-name="T366">含</text:span><text:span text:style-name="T367">)</text:span><text:span text:style-name="T368">以上</text:span><text:span text:style-name="T369">，取三家</text:span><text:span text:style-name="T370">(</text:span><text:span text:style-name="T371">含</text:span><text:span text:style-name="T372">)</text:span><text:span text:style-name="T373">以上估價單，</text:span><text:span text:style-name="T374">核准權限校長</text:span><text:span text:style-name="T375">核准</text:span><text:span text:style-name="T376">(</text:span><text:span text:style-name="T377">比議價辦理</text:span><text:span text:style-name="T378">)</text:span><text:span text:style-name="T379">。</text:span></text:p>
                </table:table-cell>
              </table:table-row>
            </table:table>
            <text:p text:style-name="P380"/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1666in"/>
      <style:text-properties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　國　科　技　大　學</dc:title>
    <dc:subject/>
    <meta:initial-creator>jenny</meta:initial-creator>
    <dc:creator>user</dc:creator>
    <meta:creation-date>2023-06-30T06:08:00Z</meta:creation-date>
    <dc:date>2023-06-30T06:08:00Z</dc:date>
    <meta:print-date>2015-07-24T07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5" meta:character-count="1510" meta:row-count="10" meta:non-whitespace-character-count="1288"/>
  </office:meta>
</office:document-meta>
</file>